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andelvierdaagse van 20 t/m 24 mei 2019 vanaf Smidshornerweg te Niekerk</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Westerkwartier een aanvraag ontvangen voor het organiseren van een wandelvierdaagse van 20 t/m 24 mei 2019 vanaf de Smidshornerweg te Niekerk. De aanvraag is geregistreerd onder zaaknummer Z201901911.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71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1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wandelvierdaagse van 20 t/m 24 mei 2019 vanaf Smidshornerweg te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17</meta:user-defined>
    <meta:user-defined meta:name="OVERHEIDop.GmbID/DC.identifier">gmb-2019-12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P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264.11 582118.67</meta:user-defined>
    <meta:user-defined meta:name="OVERHEIDop.versieInformatie"/>
  </office:meta>
</office:document-meta>
</file>