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7 t/m 30 juli 2019 - d'Eerd presenteert Jaarmarkt en nevenactiviteiten kermis</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19 een besluit genomen op de aanvraag voor een evenementenvergunning op locatie Kapelstraat en St. Antoniusplein te Vegh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27 t/m 30 juli 2019 - d'Eerd presenteert Jaarmarkt en nevenactiviteiten kermis</text:p>
            <text:p text:style-name="common-al">Locatie: Kapelstraat en St. Antoniusplein te Veghel</text:p>
            <text:p text:style-name="common-al">Zaaknummer: VEV-2019-097</text:p>
            <text:p text:style-name="common-al">
            <text:span text:style-name="nadrukvet">Bezwaar en voorlopige voorziening</text:span>
          </text:p>
            <text:p text:style-name="common-al">Tegen dit besluit kunnen belanghebbenden op grond van de Algemene wet bestuursrecht binnen zes weken vanaf 15 me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71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1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1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27 t/m 30 juli 2019 - d'Eerd presenteert Jaarmarkt en nevenactiviteiten kerm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714</meta:user-defined>
    <meta:user-defined meta:name="OVERHEIDop.GmbID/DC.identifier">gmb-2019-120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PC 34</meta:user-defined>
    <meta:user-defined meta:name="OVERHEID.PostcodeHuisnummer/OVERHEIDop.postcodeHuisnummer">5466PE 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2603.83 401693.36</meta:user-defined>
    <meta:user-defined meta:name="OVERHEID.EPSG28992/DC.spatial">162648.39 401606.76</meta:user-defined>
    <meta:user-defined meta:name="OVERHEIDop.versieInformatie"/>
  </office:meta>
</office:document-meta>
</file>