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, tegenover nummer 107 t/m 1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9:</text:p>
            <text:p text:style-name="common-al">- <text:span text:style-name="nadrukvet">Oude Dijk, tegenover </text:span><text:span text:style-name="nadrukvet">nummer </text:span><text:span text:style-name="nadrukvet">107 t/m 115:</text:span> het kappen van 13 sparren uit de slootkant (herplant met 13 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1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Dijk, tegenover nummer 107 t/m 1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13</meta:user-defined>
    <meta:user-defined meta:name="OVERHEIDop.GmbID/DC.identifier">gmb-2019-120713</meta:user-defined>
    <meta:user-defined meta:name="OVERHEID.TaxonomieBeleidsagenda/OVERHEID.category">Ruimte en infrastructuur | Organisatie en beleid</meta:user-defined>
    <meta:user-defined meta:name="DCTERMS.abstract">Verleende omgevingsvergunning Oude Dijk, tegenover nummer 107 t/m 115, het kappen van 13 sparren uit de slootkant (herplant met 13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7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80 398167</meta:user-defined>
    <meta:user-defined meta:name="OVERHEIDop.versieInformatie"/>
  </office:meta>
</office:document-meta>
</file>