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1-1">
      <style:table-column-properties style:rel-column-width="17*"/>
    </style:style>
    <style:style style:family="table-column" style:parent-style-name="colspec" style:name="id1-3-2-2-1-14-11-1-2">
      <style:table-column-properties style:rel-column-width="86*"/>
    </style:style>
    <style:style style:family="table-column" style:parent-style-name="colspec" style:name="id1-3-2-2-1-14-11-1-3">
      <style:table-column-properties style:rel-column-width="7*"/>
    </style:style>
    <style:style style:family="table-column" style:parent-style-name="colspec" style:name="id1-3-2-2-1-14-11-1-4">
      <style:table-column-properties style:rel-column-width="13*"/>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lezen het voorstel van het college van burgemeester en wethouders van 6 november 2018</text:p>
            <text:p text:style-name="al">Gelet op artikel 229 lid 1 aanhef en onderdeel b Gemeentewet en artikel 156 lid 1 en 2, aanhef en onderdeel h Gemeentewet en de artikelen 2, tweede lid, en 7 van de Paspoortwet; </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leges 2019</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p text:style-name="al">1 'dag': de periode van 00.00 uur tot 24.00 uur, waarbij een gedeelte van een dag als een hele dag wordt aangemerkt; </text:p>
              <text:p text:style-name="al">2 'week': een aaneengesloten periode van zeven dagen; </text:p>
              <text:p text:style-name="al">3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4 'jaar': het tijdvak dat loopt van de ne dag in een kalenderjaar tot en met de (n-1)e dag in het volgende kalenderjaar; </text:p>
              <text:p text:style-name="al">5 'kalenderjaar': de periode van 1 januari tot en met 31 december. </text:p>
              <text:p text:style-name="al"/>
            </text:section>
            <text:section text:name="artikel_id1-3-2-2-1-3" text:style-name="artikel">
              <text:p text:style-name="artikel_kop_titel"><text:span text:style-name="artikel_kop_label">Artikel</text:span> <text:span text:style-name="artikel_kop_nr">2</text:span> Belastbaar feit </text:p>
              <text:p text:style-name="al">Onder de naam 'leges' worden rechten geheven voor:</text:p>
              <text:p text:style-name="al">1</text:p>
              <text:p text:style-name="al">a. het genot van door of vanwege het gemeentebestuur verstrekte diensten;</text:p>
              <text:p text:style-name="al">b. het verrichten van handelingen ten behoeve van een aanvraag van een Nederlandse identiteitskaart of een reisdocument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
            </text:section>
            <text:section text:name="artikel_id1-3-2-2-1-4"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1-5" text:style-name="artikel">
              <text:p text:style-name="artikel_kop_titel"><text:span text:style-name="artikel_kop_label">Artikel</text:span> <text:span text:style-name="artikel_kop_nr">4</text:span> Vrijstellingen </text:p>
              <text:p text:style-name="al">Leges worden niet geheven voor: </text:p>
              <text:p text:style-name="al">1 inlichtingen, kopieën, afschriften, kaarten, tekeningen of dergelijke, in het openbaar belang gevraagd door openbare besturen, ambtenaren of instellingen;</text:p>
              <text:p text:style-name="al">2 nasporingen in het archief, welke uitsluitend geschieden ten behoeve van wetenschappelijk onderzoek;</text:p>
              <text:p text:style-name="al">3 beschikkingen op verzoekschriften en bezwaarschriften ter zake van plaatselijke belastingen;</text:p>
              <text:p text:style-name="al">4 het in behandeling nemen van aanvragen van verklaringen omtrent inkomen en vermogen;</text:p>
              <text:p text:style-name="al">5 stukken nodig voor de ontvangst van pensioenen, lijfrenten wachtgelden, loon, bezoldiging of riddertoelagen;</text:p>
              <text:p text:style-name="al">6 beschikkingen, houdende beslissing op een aanvraag om subsidie uit de gemeentekas;</text:p>
              <text:p text:style-name="al">7 kwitanties voor geldsommen en andere stukken, waarbij de ontvangst of overneming van gelden of goederen worden erkend of vermeld;</text:p>
              <text:p text:style-name="al">8 vergunningen, als bedoeld in de Wet op de lijkbezorging en de gemeentelijke verordeningen op de begraafplaatsen;</text:p>
              <text:p text:style-name="al">9 afdrukken van stukken, die ten behoeve van de plaatselijke nieuwsbladen of van binnen de gemeente gevestigde openbare leeszalen afgegeven worden, krachtens besluit van burgemeester en wethouders;</text:p>
              <text:p text:style-name="al">10 een exemplaar van raadsstukken en verordeningen, aangevraagd door een krachtens de Kieswet ingeschreven, niet in de raad vertegenwoordigde politieke groepering;</text:p>
              <text:p text:style-name="al">11 diensten waarvan de kosten krachtens afdeling 6.4 van de Wet ruimtelijke ordening (grondexploitatie) zijn of worden verhaald;</text:p>
              <text:p text:style-name="al">12 diensten die ingevolge wettelijk voorschrift zijn vrijgesteld van rechtenheffing of kosteloos moeten worden verleend.</text:p>
              <text:p text:style-name="al"/>
            </text:section>
            <text:section text:name="artikel_id1-3-2-2-1-6" text:style-name="artikel">
              <text:p text:style-name="artikel_kop_titel"><text:span text:style-name="artikel_kop_label">Artikel</text:span> <text:span text:style-name="artikel_kop_nr">5</text:span> Tarieven</text:p>
              <text:p text:style-name="al">1 De leges worden geheven naar de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 </text:p>
              <text:p text:style-name="al"/>
            </text:section>
            <text:section text:name="artikel_id1-3-2-2-1-7" text:style-name="artikel">
              <text:p text:style-name="artikel_kop_titel"> Artikel 6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1-8"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leges worden betaald ingeval de kennisgeving als bedoeld in artikel 6: </text:p>
              <text:p text:style-name="al">a mondeling wordt gedaan, op het moment van het doen van de kennisgeving; </text:p>
              <text:p text:style-name="al">b schriftelijk wordt gedaan, op het moment van uitreiken van de kennisgeving, dan wel in geval van toezending daarvan, binnen veertien dagen na dagtekening van de schriftelijke kennisgeving. </text:p>
              <text:p text:style-name="al">2 De Algemene termijnenwet is niet van toepassing op de in het eerste lid gestelde termijnen. </text:p>
              <text:p text:style-name="al"/>
            </text:section>
            <text:section text:name="artikel_id1-3-2-2-1-9" text:style-name="artikel">
              <text:p text:style-name="artikel_kop_titel"><text:span text:style-name="artikel_kop_label">Artikel</text:span> <text:span text:style-name="artikel_kop_nr">8</text:span> Kwijtschelding </text:p>
              <text:p text:style-name="al">Bij de invordering van de leges wordt geen kwijtschelding verleend. </text:p>
              <text:p text:style-name="al"/>
            </text:section>
            <text:section text:name="artikel_id1-3-2-2-1-10" text:style-name="artikel">
              <text:p text:style-name="artikel_kop_titel"><text:span text:style-name="artikel_kop_label">Artikel</text:span> <text:span text:style-name="artikel_kop_nr">9</text:span> Teruggaaf </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p text:style-name="al"/>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ervan in het Staatsblad of de Staatscourant en het de volgende hoofdstukken of onderdelen van titel 1 van de tarieventabel betreft:</text:p>
              <text:p text:style-name="al">1 onderdeel 1.1.13 (akten burgerlijke stand);</text:p>
              <text:p text:style-name="al">2 hoofdstuk 2 (reisdocumenten);</text:p>
              <text:p text:style-name="al">3 hoofdstuk 3 (rijbewijzen);</text:p>
              <text:p text:style-name="al">4 onderdeel 1.4.3 (papieren verstrekking uit basisadministratie personen);</text:p>
              <text:p text:style-name="al">5 onderdeel 1.9.1 (verklaring omtrent het gedrag);</text:p>
              <text:p text:style-name="al">6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12" text:style-name="artikel">
              <text:p text:style-name="artikel_kop_titel"> Artikel 11 Lex silencio positivo </text:p>
              <text:p text:style-name="al">Paragraaf 4.1.3.3. Awb is vanwege dringende reden van algemeen belang niet van toepassing op de tarieven 3.1.1., 3.1.2., 3.1.2.1., 3.1.3., 3.1.4., 3.2.1., 3.2.1.1., 3.2.1.2., 3.2.1.3., 3.2.1.4., 3.2.1.5, 3.2.1.6 3.2.2., 3.2.3. en 3.3 genoemd in de tarieventabel behorende bij deze verordening.</text:p>
              <text:p text:style-name="al"/>
            </text:section>
            <text:section text:name="artikel_id1-3-2-2-1-13"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leges. </text:p>
              <text:p text:style-name="al"/>
            </text:section>
            <text:section text:name="artikel_id1-3-2-2-1-14" text:style-name="artikel">
              <text:p text:style-name="artikel_kop_titel"><text:span text:style-name="artikel_kop_label">Artikel</text:span> <text:span text:style-name="artikel_kop_nr">13</text:span> Overgangsrecht, inwerkingtreding en citeertitel </text:p>
              <text:p text:style-name="al">1 Deze verordening treedt in werking met ingang van de dag na die van de bekendmaking. </text:p>
              <text:p text:style-name="al">2 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p text:style-name="al">3 De datum van ingang van de heffing is 1 januari 2019.</text:p>
              <text:p text:style-name="al">4 Deze verordening wordt aangehaald als 'Legesverordening 2019'. </text:p>
              <text:p text:style-name="al"/>
              <text:p text:style-name="al">Vastgesteld door de gemeenteraad van Alphen aan den Rijn in de openbre vergadering van 28 maart 2019,</text:p>
              <text:p text:style-name="al">de griffier, de voorzitter,</text:p>
              <text:p text:style-name="al">drs. J.A.M. Timmerman, mr. drs. J.W.E. Spies</text:p>
              <text:p text:style-name="al"/>
              <text:section text:name="table_id1-3-2-2-1-14-11" text:style-name="table">
                <text:p text:style-name="table_top"/>
                <table:table table:style-name="tgroup">
                  <table:table-column table:style-name="id1-3-2-2-1-14-11-1-1"/>
                  <table:table-column table:style-name="id1-3-2-2-1-14-11-1-2"/>
                  <table:table-column table:style-name="id1-3-2-2-1-14-11-1-3"/>
                  <table:table-column table:style-name="id1-3-2-2-1-1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Legesverordening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 en Leiding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en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3">
                      <text:p text:style-name="table_al">Het tarief bedraagt voor de voltrekking van een huwelijk, partnerschapsregistratie of omzetting van een partnerschapsregistratie in een huwelijk, inclusief ceremonie:</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donder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361,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443,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of algemeen erkende feestdag (op grond van artikel 3 Algemene Termijnenwet)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711,6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lleen woensdagochtend om 9.00 en 9.30 uur in het vergadercentrum van het Gemeentehuis zonder ceremonie met maximaal 16 person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insdag en donderdagmiddag (om 14.00 uur, 14.30 uur en 15.00 uur) in het vergadercentrum van het Gemeentehuis standaard ceremonie met maximaal 16 personen</text:p>
                    </table:table-cell>
                    <table:table-cell table:style-name="entry" table:number-rows-spanned="1" table:number-columns-spanned="1">
                      <text:p text:style-name="table_al">€</text:p>
                    </table:table-cell>
                    <table:table-cell table:style-name="entry" table:number-rows-spanned="1" table:number-columns-spanned="1">
                      <text:p text:style-name="table_al">180,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omzetting van een partnerschapsregistratie in een huwelijk zonder plechtigheid aan de balie bedraagt</text:p>
                    </table:table-cell>
                    <table:table-cell table:style-name="entry" table:number-rows-spanned="1" table:number-columns-spanned="1">
                      <text:p text:style-name="table_al">€</text:p>
                    </table:table-cell>
                    <table:table-cell table:style-name="entry" table:number-rows-spanned="1" table:number-columns-spanned="1">
                      <text:p text:style-name="table_al">61,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oeslag bedraagt voor de voltrekking van een huwelijk of registratie van een partnerschap of omzetting van een geregistreerd partnerschap in een huwelijk in een daartoe eenmalig apart aangewezen locatie, buite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180,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toeslag voor de voltrekking van een huwelijk of registratie van een partnerschap of de omzetting van een geregistreerd partnerschap in een huwelijk in een bijzonder huis ingevolge artikel 64, Boek 1, van het Burgerlijk Wetb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het voltrekken van de huwelijkssluiting, het uitvoeren van de registratie van het geregistreerd partnerschap of de omzetting van een geregistreerd partnerschap in een huwelijk door een eigen daartoe voor één dag benoemde buitengewoon ambtenaar van de burgerlijke stand wordt uitgevoerd, wordt een toeslag berekend van</text:p>
                    </table:table-cell>
                    <table:table-cell table:style-name="entry" table:number-rows-spanned="1" table:number-columns-spanned="1">
                      <text:p text:style-name="table_al">€</text:p>
                    </table:table-cell>
                    <table:table-cell table:style-name="entry" table:number-rows-spanned="1" table:number-columns-spanned="1">
                      <text:p text:style-name="table_al">149,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benoemen van een inwoner van Alphen aan den Rijn tot buitengewoon ambtenaar van de burgerlijke stand voor één dag voor het voltrekken van een huwelijk in een andere gemeente (exclusief kosten die worden berekend door de gemeente waar het huwelijk wordt voltrokk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49,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door de gemeente beschikbaar stellen van een getuige aanwezig bij de plechtigheid bedraagt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6,8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uitleggen van de rode lope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maandag tot en met vrijdag locatie raadszaal in Boskoop</text:p>
                    </table:table-cell>
                    <table:table-cell table:style-name="entry" table:number-rows-spanned="1" table:number-columns-spanned="1">
                      <text:p text:style-name="table_al">€</text:p>
                    </table:table-cell>
                    <table:table-cell table:style-name="entry" table:number-rows-spanned="1" table:number-columns-spanned="1">
                      <text:p text:style-name="table_al">96,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maandag tot en met vrij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231,4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zaterdag locatie raadszaal Boskoop</text:p>
                    </table:table-cell>
                    <table:table-cell table:style-name="entry" table:number-rows-spanned="1" table:number-columns-spanned="1">
                      <text:p text:style-name="table_al">€</text:p>
                    </table:table-cell>
                    <table:table-cell table:style-name="entry" table:number-rows-spanned="1" table:number-columns-spanned="1">
                      <text:p text:style-name="table_al">143,3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zater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305,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op verzoek laten spelen van het carillon in Boskoop bedraagt:</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voltrekking van een huwelijk,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11,6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voltrekking van een kosteloos huwelijk, korte ceremonie stadhuis,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55,25</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3">
                      <text:p text:style-name="table_al">Indien de aanvragers, zonder zwaarwegende redenen, niet verschijnen voor de voltrekking van het huwelijk, registratie van het partnerschap of omzetting van een geregistreerd partnerschap in een huwelijk, vindt geen teruggave en/of reductie plaats.</text:p>
                    </table:table-cell>
                  </table:table-row>
                  <table:table-row table:style-name="row">
                    <table:table-cell table:style-name="entry" table:number-rows-spanned="1" table:number-columns-spanned="1">
                      <text:p text:style-name="table_al">1.1.10.4</text:p>
                    </table:table-cell>
                    <table:table-cell table:style-name="entry" table:number-rows-spanned="1" table:number-columns-spanned="1">
                      <text:p text:style-name="table_al">Indien de aanvragers, zonder zwaarwegende redenen, niet verschijnen voor de voltrekking van het kosteloze huwelijk, korte ceremonie stadhuis, kosteloze registratie van het partnerschap of kosteloze omzetting van een geregistreerd partnerschap in een huwelijk, wordt voor de reeds gemaakte kosten een tarief in rekening gebracht van:</text:p>
                    </table:table-cell>
                    <table:table-cell table:style-name="entry" table:number-rows-spanned="1" table:number-columns-spanned="1">
                      <text:p text:style-name="table_al">€ </text:p>
                    </table:table-cell>
                    <table:table-cell table:style-name="entry" table:number-rows-spanned="1" table:number-columns-spanned="1">
                      <text:p text:style-name="table_al">108,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trouwboekje of partnerschap boekje </text:p>
                    </table:table-cell>
                    <table:table-cell table:style-name="entry" table:number-rows-spanned="1" table:number-columns-spanned="1">
                      <text:p text:style-name="table_al">€</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duplicaat trouwboekje </text:p>
                    </table:table-cell>
                    <table:table-cell table:style-name="entry" table:number-rows-spanned="1" table:number-columns-spanned="1">
                      <text:p text:style-name="table_al">€</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de in artikel 2, eerste lid, van de Wet rechten burgerlijke stand, onder a, genoemde stukken (afschrift van een akte van de burgerlijke stand als bedoeld in artikel 23b, tweede lid van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de in artikel 2, eerste lid, van de Wet rechten burgerlijke stand, onder b, genoemde stukken (uittreksel van een akte van de burgerlijke stand als bedoeld in artikel 23b, eerste lid van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de in artikel 2, eerste lid, van de Wet rechten burgerlijke stand, onder c, genoemde stukken (verklaring van huwelijksbevoegdheid als bedoeld in artikel 49a, van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de in artikel 2, eerste lid, van de Wet rechten burgerlijke stand, onder d, genoemde stukken (attestatie de vita als bedoeld in artikel 1:19K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de in artikel 2, eerste lid, van de Wet rechten burgerlijke stand, onder e, genoemde stukken (meertalig uittreksel uit een akte van e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de in artikel 2, eerste lid, van de Wet rechten burgerlijke stand, onder f, genoemde stukken, waar het een meertalig modelformulier van een van de in artikel 2, eerste lid, onder a, b, d en e van de Wet rechten burgerlijke stand genoemde stukken betreft </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de in artikel 2, eerste lid, van de Wet rechten burgerlijke stand, onder f, genoemde stukken, waar het een meertalig modelformulier van de in artikel 2, eerste lid, onder c van de Wet rechten burgerlijke stand genoemde stukken betreft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 een nationaal paspoort als bedoeld in 1.2.1 (zakenpaspoort):</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conform artikel 23b Paspoortwe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3">
                      <text:p text:style-name="table_al">voor het bezorgen van een in de onderdelen 1.2.1 tot en met 1.2.5 genoemd document, zijnde een toeslag op de in de onderdelen 1.2.1 tot en met 1.2.5 genoemde bedragen:</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bezorgen één paspoort of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bezorgen meerdere paspoorten en/of identiteitskaarten tegelijk op één adres</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eerste uitgifte, vernieuwen of vervangen (categorie-uitbreiding of herafgifte na ongeldigheidsverklar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zake van het omwisselen van een buitenlands (vreemd)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genoemd in onderdeel 1.3.2 wordt bij het aangetekend verzenden naar de RDW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3">
                      <text:p text:style-name="table_al">Voor de toepassing van dit hoofdstuk, wordt onder één verstrekking verstaan één of meer gegevens omtrent één persoon waarvoor de basisregistratie personen moet worden geraadpleegd.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89,1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to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758,65</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tot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595,7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tot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8.391,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tot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7.590,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verzoek om optie of natural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optie; enkelvoudig</text:p>
                    </table:table-cell>
                    <table:table-cell table:style-name="entry" table:number-rows-spanned="1" table:number-columns-spanned="1">
                      <text:p text:style-name="table_al">€</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optie; gemeenschappelijk</text:p>
                    </table:table-cell>
                    <table:table-cell table:style-name="entry" table:number-rows-spanned="1" table:number-columns-spanned="1">
                      <text:p text:style-name="table_al">€</text:p>
                    </table:table-cell>
                    <table:table-cell table:style-name="entry" table:number-rows-spanned="1" table:number-columns-spanned="1">
                      <text:p text:style-name="table_al">319,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bij optie; mede 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bij naturalisatie; enkelvoudig standaard</text:p>
                    </table:table-cell>
                    <table:table-cell table:style-name="entry" table:number-rows-spanned="1" table:number-columns-spanned="1">
                      <text:p text:style-name="table_al">€</text:p>
                    </table:table-cell>
                    <table:table-cell table:style-name="entry" table:number-rows-spanned="1" table:number-columns-spanned="1">
                      <text:p text:style-name="table_al">881,0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bij naturalisatie; gemeenschappelijk standaard</text:p>
                    </table:table-cell>
                    <table:table-cell table:style-name="entry" table:number-rows-spanned="1" table:number-columns-spanned="1">
                      <text:p text:style-name="table_al">€</text:p>
                    </table:table-cell>
                    <table:table-cell table:style-name="entry" table:number-rows-spanned="1" table:number-columns-spanned="1">
                      <text:p text:style-name="table_al">1.124,0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bij naturalisatie; gemeenschappelijk verlaagd</text:p>
                    </table:table-cell>
                    <table:table-cell table:style-name="entry" table:number-rows-spanned="1" table:number-columns-spanned="1">
                      <text:p text:style-name="table_al">€</text:p>
                    </table:table-cell>
                    <table:table-cell table:style-name="entry" table:number-rows-spanned="1" table:number-columns-spanned="1">
                      <text:p text:style-name="table_al">899,00</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bij naturalisatie; mee naturalis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beheerbegroting</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afschrift van enige gemeent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een gemeentelijke verordening of aanvulling daarop of een afschrift van vergaderverslagen- of stukken of een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digitaal afschrift van een gemeentelijke verordening of aanvulling daarop of een digitaal afschrift van vergaderverslagen- of stukken of een digitaal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3">
                      <text:p text:style-name="table_al">tot het verstrekken van een fotokopie betreffende vastgoedinformatie van een plan, zoals bestemmingsplan, een voorbereidingsbesluit, structuurvisie, wegenkaart, structuurplan of stadsvernieuwingsplan:</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andere verklaring als genoemd in 1.9.1. tot en met 1.9.3 welke in het bijzonder belang van de aanvrager wordt opgemaakt, voor zover daarvoor in deze tarieventabel dan wel in een andere verordening of rechtsregel niet een ander recht is bepaald, per stuk</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digitaal) afschrift of fotokopie van een in het archief berustend stuk, per pagina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digitaal) afschrift of fotokopie van een in het archief berustend stuk, per pagina A3 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digitale scan van een in het archief berustende bouwtekening, per pagina/opname</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8,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delen in een urgentiecategorie als bedoeld in artikel 13, tweed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3">
                      <text:p text:style-name="table_al">Indien de in 1.16.1.1 en 1.16.1.2 bedoelde vergunningen wordt verkregen voor een tijdvak korter dan twaalf maanden, dan worden de genoemde bedragen, naar evenredigheid van looptijd van de vergunning verminderd, waarbij een gedeelte van een maand voor een gehele maand gerekend wordt.</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periode van langer dan vier jaar of voor onbepaalde tijd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oor een periode van langer dan vier jaar of voor onbepaalde tijd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en 28 van de Wet op de kansspelen (loterijvergunning en prijsvraag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en Leiding-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3">
                      <text:p text:style-name="table_al">Het tarief bedraagt voor het in behandeling nemen van een melding/aanvraag in verband met het verkrijgen van instemming/vergunning omtrent plaats, tijdstip en wijze van uitvoering van leidingwerkzaamheden als bedoeld in artikel 5.4, eerste lid, van de Telecommunicatiewet (betreffende groot geprogammeerd werk&gt;10m2):</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een tracélengte van 100 meter</text:p>
                    </table:table-cell>
                    <table:table-cell table:style-name="entry" table:number-rows-spanned="1" table:number-columns-spanned="1">
                      <text:p text:style-name="table_al">€</text:p>
                    </table:table-cell>
                    <table:table-cell table:style-name="entry" table:number-rows-spanned="1" table:number-columns-spanned="1">
                      <text:p text:style-name="table_al">573,4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een tracé in door de gemeente beheerde openbare gronden langer dan 100 strekkende meter wordt het onder 1.17.1.1 genoemde bedrag per strekkende meter tracélengte (of een gedeelte hie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het verzoek om een instemmingsbesluit als bedoeld in 1.17.1 een voorbespreking plaats moet vinden tussen de gemeente en de aanbieder en eventuele andere partijen kan, conform het Handboek Ondergrondse Infrastructuur gemeente Alphen aan den Rijn, het onder 1.17.1.1 en 1.17.1.2 genoemde bedrag voor ieder overleg wor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7,7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melding (klein geprogrammeerd werk &lt;10 m²/ calamiteit) als bedoeld in artikel 5.4 van de Telecommunicatiewet bedraagt per melding</text:p>
                    </table:table-cell>
                    <table:table-cell table:style-name="entry" table:number-rows-spanned="1" table:number-columns-spanned="1">
                      <text:p text:style-name="table_al">€ </text:p>
                    </table:table-cell>
                    <table:table-cell table:style-name="entry" table:number-rows-spanned="1" table:number-columns-spanned="1">
                      <text:p text:style-name="table_al">122,8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de Leidingverordening Alphen aan den Rijn (groot geprogrammeerd werk &gt;10 m2):</text:p>
                    </table:table-cell>
                    <table:table-cell table:style-name="entry" table:number-rows-spanned="1" table:number-columns-spanned="1">
                      <text:p text:style-name="table_al">€ </text:p>
                    </table:table-cell>
                    <table:table-cell table:style-name="entry" table:number-rows-spanned="1" table:number-columns-spanned="1">
                      <text:p text:style-name="table_al">573,4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de vergunningsaanvraag als bedoeld in 1.17.4 een voorbespreking plaats moet vinden tussen de gemeente en de leidingexploitant en eventuele andere partijen kan, conform het Handboek Ondergrondse Infrastructuur gemeente Alphen aan den Rijn, het onder 1.17.4 genoemde bedrag voor ieder overleg wor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7,75</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voor het in behandeling nemen van een melding (klein geprogrammeerd werk &lt;10 m²/ calamiteit) bedraagt per melding</text:p>
                    </table:table-cell>
                    <table:table-cell table:style-name="entry" table:number-rows-spanned="1" table:number-columns-spanned="1">
                      <text:p text:style-name="table_al">€</text:p>
                    </table:table-cell>
                    <table:table-cell table:style-name="entry" table:number-rows-spanned="1" table:number-columns-spanned="1">
                      <text:p text:style-name="table_al">122,85</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2">
                      <text:p text:style-name="table_al">Het tarief voor het in behandeling nemen van een melding (groot geprogrammeerd werk &gt;10 m²/ calamiteit) bedraagt per melding</text:p>
                    </table:table-cell>
                    <table:table-cell table:style-name="entry" table:number-rows-spanned="1" table:number-columns-spanned="1">
                      <text:p text:style-name="table_al">573,40</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Vergunning/instemmingsbesluit benutten Ogis</text:p>
                    </table:table-cell>
                    <table:table-cell table:style-name="entry" table:number-rows-spanned="1" table:number-columns-spanned="1">
                      <text:p text:style-name="table_al"/>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voor niet aanvragen vergunning/instemmingsbesluit/melding</text:p>
                    </table:table-cell>
                    <table:table-cell table:style-name="entry" table:number-rows-spanned="1" table:number-columns-spanned="1">
                      <text:p text:style-name="table_al"/>
                    </table:table-cell>
                    <table:table-cell table:style-name="entry" table:number-rows-spanned="1" table:number-columns-spanned="1">
                      <text:p text:style-name="table_al">3.350,00</text:p>
                    </table:table-cell>
                  </table:table-row>
                  <table:table-row table:style-name="row">
                    <table:table-cell table:style-name="entry" table:number-rows-spanned="1" table:number-columns-spanned="1">
                      <text:p text:style-name="table_al">1.17.10</text:p>
                    </table:table-cell>
                    <table:table-cell table:style-name="entry" table:number-rows-spanned="1" table:number-columns-spanned="1">
                      <text:p text:style-name="table_al">het verlengen 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3">
                      <text:p text:style-name="table_al">bij meldingen die gerelateerd zijn aan een vergunning/instemmingsbesluit worden de leges op de 1e melding niet doorberekend</text:p>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Op elke volgende melding ivm een vergunning wordt in rekening gebracht, per melding</text:p>
                    </table:table-cell>
                    <table:table-cell table:style-name="entry" table:number-rows-spanned="1" table:number-columns-spanned="1">
                      <text:p text:style-name="table_al"/>
                    </table:table-cell>
                    <table:table-cell table:style-name="entry" table:number-rows-spanned="1" table:number-columns-spanned="1">
                      <text:p text:style-name="table_al">122,88</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niet invullen van hoeveelheden t.b.v. afrekening melding, per keer</text:p>
                    </table:table-cell>
                    <table:table-cell table:style-name="entry" table:number-rows-spanned="1" table:number-columns-spanned="1">
                      <text:p text:style-name="table_al"/>
                    </table:table-cell>
                    <table:table-cell table:style-name="entry" table:number-rows-spanned="1" table:number-columns-spanned="1">
                      <text:p text:style-name="table_al">11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entry" table:number-rows-spanned="1" table:number-columns-spanned="1">
                      <text:p text:style-name="table_al">€</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xtra spoedleges bij aanvraag korter dan 3 weken vantevoren </text:p>
                    </table:table-cell>
                    <table:table-cell table:style-name="entry" table:number-rows-spanned="1" table:number-columns-spanned="1">
                      <text:p text:style-name="table_al">€</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van het nachtelijk rijverbod, ingevolge artikel 62 Reglement verkeersregels en verkeerstekens 1990, volgens het bord E10 (C7) van bijlage I van het Reglement verkeersregels en verkeer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bijzondere toestemming voor het laden of lossen van gevaarlijke goederen op grond van hoofdstuk 7.5.11 en 8.5. ADR (Europese overeenkomst voor het internationale vervoer van gevaarlijke stoffen over de weg).</text:p>
                    </table:table-cell>
                    <table:table-cell table:style-name="entry" table:number-rows-spanned="1" table:number-columns-spanned="1">
                      <text:p text:style-name="table_al">€</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afgeven van een wedstrijdvergunning, ingevolge artikel 10 van de Wegenverkeerswet 1990</text:p>
                    </table:table-cell>
                    <table:table-cell table:style-name="entry" table:number-rows-spanned="1" table:number-columns-spanned="1">
                      <text:p text:style-name="table_al">€</text:p>
                    </table:table-cell>
                    <table:table-cell table:style-name="entry" table:number-rows-spanned="1" table:number-columns-spanned="1">
                      <text:p text:style-name="table_al">33,05</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krijgen van een ontheffing als bedoeld in artikel 5.8 van de APV, voor het plaatsen van (bouw)kranen en vrachtwagen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Aanstellingsbesluit voor verkeersregelaa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aanvraag minimaal 10 werkdagen of langer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aanvraag 9 werkdagen of korter vantevoren</text:p>
                    </table:table-cell>
                    <table:table-cell table:style-name="entry" table:number-rows-spanned="1" table:number-columns-spanned="1">
                      <text:p text:style-name="table_al">€</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vergunning voor het plaatsen van een E-laadpaal als bedoeld in artikel 2:10 lid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3,4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afgeven van een verklaring van geen bezwaar tot het mogen opstijgen of landen van een luchtballon, ingevolge artikel 10 van het Besluit inrichting en gebruik niet aangewezen luchtvaartterreinen of een helikopter of ander luchtvaartuig, ingevolge de Wet Luchtvaart en artikel 2 van het Besluit inrichting en gebruik niet aangewezen luchtvaartterreinen</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Afgeven van een verklaring van geen bezwaar voor een recreatieve of prestatietocht (wan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lopen, fietsen, wielrennen, motor, auto, oldtimer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aanvraag minimaal 6 weken of langer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extra spoedleges bij aanvraag korter dan 6 weken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vergunning als bedoeld in de Afvalstoffenverordening, ter zake van de inzameling van andere categorieën afvalstoffen dan huishoudelijke afvalstoffen door bedrijven, per jaar van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271,3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dm2 waarmee de oppervlakte van de kaart, tekening of lichtdruk de 5 dm2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titel 1,2 of 3 of in een andere wettelijke regeling een tarief is opgenomen, zoals een vergunning of ontheffing of ander stuk in het persoonlijk belang van de aanvrager,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2,4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om een vergunning voor een standplaats als bedoeld in artikel 5.18 van de Algemene plaatselijke verordening (standplaatsvergunning, niet zijnde een marktstandplaats als bedoeld in Hoofdstuk 14),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seizo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82,2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ot het afgeven van een vergunning ingevolge artikel 4.15 van de Algemene plaatselijke verordening niet vallende onder 1.19.5</text:p>
                    </table:table-cell>
                    <table:table-cell table:style-name="entry" table:number-rows-spanned="1" table:number-columns-spanned="1">
                      <text:p text:style-name="table_al">€</text:p>
                    </table:table-cell>
                    <table:table-cell table:style-name="entry" table:number-rows-spanned="1" table:number-columns-spanned="1">
                      <text:p text:style-name="table_al">56,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tot het afgeven van een ontheffing ingevolge artikel 4.1.5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7,8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3">
                      <text:p text:style-name="table_al">Het tarief bedraagt tot het in behandeling nemen van een aanvraag tot het verkrijgen van een ontheffing ingevolge de artikelen 4.6 t/m 4.6e van de Algemene plaatselijke verordening (geluidhinder) indien de ontheffing geldig is voor een period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dag</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week</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maand</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2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en jaar</text:p>
                    </table:table-cell>
                    <table:table-cell table:style-name="entry" table:number-rows-spanned="1" table:number-columns-spanned="1">
                      <text:p text:style-name="table_al">€</text:p>
                    </table:table-cell>
                    <table:table-cell table:style-name="entry" table:number-rows-spanned="1" table:number-columns-spanned="1">
                      <text:p text:style-name="table_al">61,9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spoedleveringen van een beschikking (minder dan 3 weken van tevoren) wordt het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3">
                      <text:p text:style-name="table_al">Het tarief bedraagt voor het in behandeling nemen van een aanvraag tot het verkrijgen van ontheffing voor het gebruiken van het openbaar gebied (containers 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ppervlakte tot 15 m2</text:p>
                    </table:table-cell>
                    <table:table-cell table:style-name="entry" table:number-rows-spanned="1" table:number-columns-spanned="1">
                      <text:p text:style-name="table_al">€</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ppervlakte van 15 m2 tot 25 m2</text:p>
                    </table:table-cell>
                    <table:table-cell table:style-name="entry" table:number-rows-spanned="1" table:number-columns-spanned="1">
                      <text:p text:style-name="table_al">€</text:p>
                    </table:table-cell>
                    <table:table-cell table:style-name="entry" table:number-rows-spanned="1" table:number-columns-spanned="1">
                      <text:p text:style-name="table_al">7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ppervlakte van 25 m2 of meer</text:p>
                    </table:table-cell>
                    <table:table-cell table:style-name="entry" table:number-rows-spanned="1" table:number-columns-spanned="1">
                      <text:p text:style-name="table_al">€</text:p>
                    </table:table-cell>
                    <table:table-cell table:style-name="entry" table:number-rows-spanned="1" table:number-columns-spanned="1">
                      <text:p text:style-name="table_al">162,2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3">
                      <text:p text:style-name="table_al">Het tarief tot het verstrekken van papieren of digitale (gescande) afschriften, doorslagen of fotokopieën van stukken in het kader van een aanvraag WOB:</text:p>
                    </table:table-cell>
                  </table:table-row>
                  <table:table-row table:style-name="row">
                    <table:table-cell table:style-name="entry" table:number-rows-spanned="1" table:number-columns-spanned="1">
                      <text:p text:style-name="table_al">1.19.17.1</text:p>
                    </table:table-cell>
                    <table:table-cell table:style-name="entry" table:number-rows-spanned="1" table:number-columns-spanned="1">
                      <text:p text:style-name="table_al">per pagina digitaal of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9.17.2</text:p>
                    </table:table-cell>
                    <table:table-cell table:style-name="entry" table:number-rows-spanned="1" table:number-columns-spanned="1">
                      <text:p text:style-name="table_al">per pagina digitaal of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9.17.3</text:p>
                    </table:table-cell>
                    <table:table-cell table:style-name="entry" table:number-rows-spanned="1" table:number-columns-spanned="1">
                      <text:p text:style-name="table_al">kaarten, tekeningen en lichtdrukken, per kaart, tekening of lichtdruk op papier of digitaal</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dm2 waarmee de oppervlakte van de kaart, tekening of lichtdruk de 5 dm2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Het tarief bedraagt voor het in behandeling nemen van een aanvraag tot het verkrijgen van een vergunning voor het collecteren</text:p>
                    </table:table-cell>
                    <table:table-cell table:style-name="entry" table:number-rows-spanned="1" table:number-columns-spanned="1">
                      <text:p text:style-name="table_al">€</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Het verlenen van een ontheffing voor artikel 3 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ext:p text:style-name="table_al">1.19.20</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c.q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medewerking zal worden verleend aan een voorgenomen project in het kader van de Wet algemene bepalingen omgevingsrecht en/of de Wet ruimtelijke ordening wanneer het bij de uiteindelijke aanvraag om omgevingsvergunning een gebonden beschikking betreft, of waarbij artikel 2.12, eerste lid, onder a, onder 1º, van de Wabo (binnenplanse afwijking) of artikel 2.12, eerste lid, onder a, onder 1º, van de Wabo (Bor afwijking)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358,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medewerking zal worden verleend aan een voorgenomen project in het kader van de Wet algemene bepalingen omgevingsrecht en/of de Wet ruimtelijke ordening waarbij, bij de uiteindelijke aanvraag om omgevingsvergunning artikel 2.12, eerste lid, onder a, onder 3º, van de Wabo (buitenplanse afwijking), of een bestemmingsplanwijziging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921,6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er voor het vooroverleg zoals omschreven in hoofdstuk 2, artikel 2.2.2 een quikscan van de omgevingsdienst Midden Holland benodigd is wordt het bedra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7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niet meer bedragen dan € 1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76%</text:span>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10.000 en niet meer dan € 2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76%</text:span>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20.000 en niet meer dan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88%</text:span> van het bedrag waarmee de bouwkosten € 2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meer dan € 50.000 en niet meer dan €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9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span text:style-name="nadrukvet"> 2,26%</text:span> van het bedrag waarmee de bouwkosten € 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meer dan € 250.000 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4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17%</text:span> van het bedrag waarmee de bouwkosten € 2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meer dan € 1.000.000 en niet meer dan € 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1.7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0%</text:span> van het bedrag waarmee de bouwkosten € 1.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meer dan € 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1.7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5% van het bedrag waarmee de bouwkosten € 2.5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498.940,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Mocht de bouwactiviteit bestaan uit verschillende, los van elkaar te beoordelen ob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geldt het maximum afzonderlijk voor elk te beoordelen ob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Indien omtrent de welstand van een vergunning plichtig bouwwerk als bedoeld in 2.3.1 advies wordt ingewonnen, dan wordt het overeenkomstig bedoelde legesbedrag verhoogd met de kosten van dit advies. De advieskosten worden naar boven afgerond op een veelvoud van € 5 en ongeacht het aantal wijzigingen op het oorspronkelijke plan van dezelfde ontwerper slechts eenmaal in rekening gebracht, waarbij de hoogste bouwkosten maatgevend zijn. Over de advieskosten van welstand wordt BTW geheven. De kosten voor het advies zijn, indien de bouw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minder dan € 4.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an € 4.000 tot € 25.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an € 25.000 tot € 12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promill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an € 120.000 tot € 23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promill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van € 230.000 tot € 45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promill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vanaf € 455.000</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De kosten voor handhaving bedragen</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2.3.2.8</text:p>
                    </table:table-cell>
                    <table:table-cell table:style-name="entry" table:number-rows-spanned="1" table:number-columns-spanned="1">
                      <text:p text:style-name="table_al">Monumentenadvisering wordt tegen uurtarief in rekening gebracht. Tarief bedraagt per uur:</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2.3.2.9</text:p>
                    </table:table-cell>
                    <table:table-cell table:style-name="entry" table:number-rows-spanned="1" table:number-columns-spanned="1">
                      <text:p text:style-name="table_al">Indien omtrent de welstand van een vergunning plichtig bouwwerk de sneltoetscriteria ambtelijk worden getoetst, dan wordt het legesbedrag verhoogd met de kosten van deze toets. De kosten bedragen per getoetst objectcriterium</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0</text:p>
                    </table:table-cell>
                    <table:table-cell table:style-name="entry" table:number-rows-spanned="1" table:number-columns-spanned="3">
                      <text:p text:style-name="table_al">Onverminderd het bepaalde in onderdeel 2.3.1 of 2.3.4 bedraagt het tarief, indien krachtens wettelijk voorschrift voor de in dat onderdeel bedoelde aanvraag een advies van de agrarische commissie wordt ingewonnen:</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een standaardadvies voor bestaande bedrijven</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oor een advies inzake nieuwe vestigingen en/of beoordeling van een bedrijfsplan</text:p>
                    </table:table-cell>
                    <table:table-cell table:style-name="entry" table:number-rows-spanned="1" table:number-columns-spanned="1">
                      <text:p text:style-name="table_al">€</text:p>
                    </table:table-cell>
                    <table:table-cell table:style-name="entry" table:number-rows-spanned="1" table:number-columns-spanned="1">
                      <text:p text:style-name="table_al">935,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oor een advies waarin ook uitspraken van een commissie voor bezwaar en beroep en/of gerechtelijke uitspraken worden betrokken</text:p>
                    </table:table-cell>
                    <table:table-cell table:style-name="entry" table:number-rows-spanned="1" table:number-columns-spanned="1">
                      <text:p text:style-name="table_al">€</text:p>
                    </table:table-cell>
                    <table:table-cell table:style-name="entry" table:number-rows-spanned="1" table:number-columns-spanned="1">
                      <text:p text:style-name="table_al">985,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voor een nader advies op een eerder uitgebracht advies</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voor een second opinion</text:p>
                    </table:table-cell>
                    <table:table-cell table:style-name="entry" table:number-rows-spanned="1" table:number-columns-spanned="1">
                      <text:p text:style-name="table_al">€</text:p>
                    </table:table-cell>
                    <table:table-cell table:style-name="entry" table:number-rows-spanned="1" table:number-columns-spanned="1">
                      <text:p text:style-name="table_al">1.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 1% van de 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8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bedraagt het tarief, onverminderd het bepaalde in onderdeel 2.3.1: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3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artikel 2.12, eerste lid, onder a, onder 1º, van de Wabo wordt toegepast (binnenplanse afwijking) met uitgebreidere ruimtelijke motivering:</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artikel 2.12, eerste lid, onder a, onder 2º, van de Wabo wordt toegepast (buitenplanse kleine afwijking) met uitgebreidere ruimtelijke motivering:</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n geen anterieure exploitatieovereenkomst is opgesteld en getekend:</text:p>
                    </table:table-cell>
                    <table:table-cell table:style-name="entry" table:number-rows-spanned="1" table:number-columns-spanned="1">
                      <text:p text:style-name="table_al">€</text:p>
                    </table:table-cell>
                    <table:table-cell table:style-name="entry" table:number-rows-spanned="1" table:number-columns-spanned="1">
                      <text:p text:style-name="table_al">11.641,8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9,2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96,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Voor de artikelen vallend onder 2.3.4 geldt dat de benodigde onderzoeken en ruimtelijke onderbouwing door aanvrager zelf dienen te worden aangeleverd en bekostigd.</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om een omgevingsvergunning betrekking heeft op een activiteit als bedoeld in artikel 2.1, eerste lid, onder c van de Wabo en wordt geweigerd,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3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 Monumentenverordening aangewezen monument, bedraagt het tarief voor het slopen, verstoren, verplaatsen, verbouwen of in enig ander opzicht wijzigen van een monument, indien:</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de bouw- of uitvoeringskosten van de uit te voeren werkzaamheden van de activiteit € 10.000 of minder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zij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3">
                      <text:p text:style-name="table_al">de kosten van de uit te voeren werkzaamheden van de activiteit € 10.000 of meer zijn: 20% van het bedrag zoals wordt berekend volgens art 2.3.1 (bouwactiviteiten), waarbij indien geen aanvraag om omgevingsvergunning voor de activiteit bouwen benodigd is in plaats van bouwkosten moet worden gelezen uitvoeringskoste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2, eerste lid, onder c, van de Wabo, waarvoor op grond van de Monumentenverordening een vergunning is vereist, bedraagt het tarief: 20% van het bedrag zoals wordt berekend bij art. 2.3.1 (bouwactiviteiten), waarbij indien geen aanvraag om omgevingsvergunning voor de activiteit bouwen benodigd is in plaats van bouwkosten moet worden gelezen uitvoering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krijgen van het gebruik van een uitweg waarvoor op grond van een bepaling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de opslag van roerende zaken in een bepaald gedeelte van de gemeente, waarvoor op grond van de Algemene plaatselijke verordening een vergunning of ontheffing is vereist, bedraagt het tarief:</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3">
                      <text:p text:style-name="table_al">Het tarief voor het in behandeling nemen van een aanvraag van een wijziging van een verleende vergunning eerste fase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het legesbedrag,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Beoordeling 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rapport wordt beoordeeld:</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42,1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353,72</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de beoordeling van een rapport ecologie/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619,01</text:p>
                    </table:table-cell>
                  </table:table-row>
                  <table:table-row table:style-name="row">
                    <table:table-cell table:style-name="entry" table:number-rows-spanned="1" table:number-columns-spanned="1">
                      <text:p text:style-name="table_al">2.3.10.4</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442,15</text:p>
                    </table:table-cell>
                  </table:table-row>
                  <table:table-row table:style-name="row">
                    <table:table-cell table:style-name="entry" table:number-rows-spanned="1" table:number-columns-spanned="1">
                      <text:p text:style-name="table_al">2.3.10.5</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text:p>
                    </table:table-cell>
                    <table:table-cell table:style-name="entry" table:number-rows-spanned="1" table:number-columns-spanned="1">
                      <text:p text:style-name="table_al">176,86</text:p>
                    </table:table-cell>
                  </table:table-row>
                  <table:table-row table:style-name="row">
                    <table:table-cell table:style-name="entry" table:number-rows-spanned="1" table:number-columns-spanned="1">
                      <text:p text:style-name="table_al">2.3.10.6</text:p>
                    </table:table-cell>
                    <table:table-cell table:style-name="entry" table:number-rows-spanned="1" table:number-columns-spanned="1">
                      <text:p text:style-name="table_al">voor de beoordeling van een ROM aanvraag</text:p>
                    </table:table-cell>
                    <table:table-cell table:style-name="entry" table:number-rows-spanned="1" table:number-columns-spanned="1">
                      <text:p text:style-name="table_al">€</text:p>
                    </table:table-cell>
                    <table:table-cell table:style-name="entry" table:number-rows-spanned="1" table:number-columns-spanned="1">
                      <text:p text:style-name="table_al">972,73</text:p>
                    </table:table-cell>
                  </table:table-row>
                  <table:table-row table:style-name="row">
                    <table:table-cell table:style-name="entry" table:number-rows-spanned="1" table:number-columns-spanned="1">
                      <text:p text:style-name="table_al">2.3.10.7</text:p>
                    </table:table-cell>
                    <table:table-cell table:style-name="entry" table:number-rows-spanned="1" table:number-columns-spanned="1">
                      <text:p text:style-name="table_al">voor de beoordeling van een EV kort</text:p>
                    </table:table-cell>
                    <table:table-cell table:style-name="entry" table:number-rows-spanned="1" table:number-columns-spanned="1">
                      <text:p text:style-name="table_al">€ </text:p>
                    </table:table-cell>
                    <table:table-cell table:style-name="entry" table:number-rows-spanned="1" table:number-columns-spanned="1">
                      <text:p text:style-name="table_al">353,72</text:p>
                    </table:table-cell>
                  </table:table-row>
                  <table:table-row table:style-name="row">
                    <table:table-cell table:style-name="entry" table:number-rows-spanned="1" table:number-columns-spanned="1">
                      <text:p text:style-name="table_al">2.3.10.8</text:p>
                    </table:table-cell>
                    <table:table-cell table:style-name="entry" table:number-rows-spanned="1" table:number-columns-spanned="1">
                      <text:p text:style-name="table_al">voor het voeren van een procedure hogere waarde ogv geluid</text:p>
                    </table:table-cell>
                    <table:table-cell table:style-name="entry" table:number-rows-spanned="1" table:number-columns-spanned="1">
                      <text:p text:style-name="table_al">€ </text:p>
                    </table:table-cell>
                    <table:table-cell table:style-name="entry" table:number-rows-spanned="1" table:number-columns-spanned="1">
                      <text:p text:style-name="table_al">1.94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gemeenteraad of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basistarief:</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meerderd met, indien de gebruiksoppervlakte tussen de 0-100 m2 bedraag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ermeerderd met, indien de gebruiksoppervlakte tussen de 101-500 m2 bedraag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elke m2 boven de 101 m2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ermeerderd met, indien de gebruiksoppervlakte tuss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2000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elke m2 boven de 501 m2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ermeerderd met, indien de gebruiksoppervlakte tussen de 2001-5000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elke m2 boven de 2001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ermeerderd met, indien de gebruiksoppervlakte boven de 5001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elke m2 boven de 5001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Zonneweid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realisatie van een zonneweide worden geen bouwleges geheven. Hierbij wordt met een zonneweide bedoeld, een vorm van duurzame energieopwekking, waarbij in veldopstelling op de grond een groot oppervlak zonnepanelen wordt geplaatst, die bedrijfsmatig worden geëxploi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22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7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Indien binnen een jaar na het afgeven van een vergunning blijkt dat de werkelijke bouwkosten afwijken van de opgegeven bouwkosten zoals vermeld op de aanvraag, wordt op schriftelijk verzoek onder overlegging van de eindnota, de voor de oorspronkelijke vergunning geheven leges verrekend met het bedrag dat verschuldigd is door toepassing van het tarief als vermeld in de artikel vallende onder 2.3. Indien de bouwkosten naar boven afwijken is de gemeente gerechtigd de leges te verhogen met het bedrag dat werkelijk verschuldigd is met toepassing van het tarief als vermeld in artikelen vallende onder 2.3.</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3">
                      <text:p text:style-name="table_al">
                        <text:span text:style-name="nadrukcur">Vermindering als gevolg van intrekking aanvraag omgevingsvergunning voor bouw-, aanleg-, inrit- of kapactiviteiten (nog niet verleende 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omgevingsvergunning voor een project dat geheel of gedeeltelijk bestaat uit bouw-, aanleg-, inrit- of kapactiviteiten, als bedoeld in de onderdelen 2.3.1, 2.3.3, 2.3.6 en 2.3.7, intrekt terwijl deze reeds in behandeling is genomen door de gemeente, bestaat eventueel aanspraak op vermindering van een deel van de leges. De vermindering bedraagt:</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2">
                      <text:p text:style-name="table_al">indien de aanvraag schriftelijk wordt ingetrokken binnen een termijn van 6 maand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 behoudens de advieskosten, met een maximum van €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2">
                      <text:p text:style-name="table_al">
                        <text:span text:style-name="nadrukcur">Teruggaaf als gevolg van intrekking reeds verleende omgevingsvergunning voor bouw-, aanleg-, inrit- of ka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inrit- of kapactiviteiten als bedoeld in de onderdelen 2.3.1, 2.3.3, 2.3.6 en 2.3.7, intrekt op schriftelijke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2">
                      <text:p text:style-name="table_al">
                        <text:span text:style-name="nadrukcur">Vermindering als gevolg van het weigeren van een omgevingsvergunning voor bouw-, aanleg-, inrit- of ka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3">
                      <text:p text:style-name="table_al">Als de gemeente een omgevingsvergunning voor een project dat geheel of gedeeltelijk bestaat uit bouw-, aanleg-, inrit- of kapactiviteiten als bedoeld in de onderdelen 2.3.1, 2.3.3, 2.3.6 of 2.3.7 weigert, bestaat aanspraak op teruggaaf van een deel van de leges. De vermindering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2</text:p>
                    </table:table-cell>
                    <table:table-cell table:style-name="entry" table:number-rows-spanned="1" table:number-columns-spanned="3">
                      <text:p text:style-name="table_al">Onder een weigering bedoeld in onderdeel 2.4.5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Vermindering leges als gevolg van buiten behandeling 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et buiten behandeling stellen van een aanvraag tot een omgevingsvergunning, wordt bij het in rekening brengen van leges 50% daarvan daadwerkelijk op de factuur in rekening gebracht behoudens de advieskosten, met een maximum van €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span text:style-name="nadrukcur">Opnieuw indien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binnen 3 maanden na het intrekken of buiten behandeling stellen van een aanvraag een zelfde aanvraag wordt ingediend, worden de reeds betaalde leges in mindering gebracht bij/verrekend met de legeskosten voor de hernieuwd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
                        <text:span text:style-name="nadrukcur">Geen teruggaaf legesdeel advies, welstandstoets of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verschuldigd op grond van alle onderdelen vallende onder 2.3.2, 2.3.4., 2.3.2.9 en 2.3.10 wordt geen teruggaaf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estemmings-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en geen anterieure exploitatieovereenkomst is opgesteld en getekend) in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21.952,5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en geen anterieure exploitatieovereenkomst is opgesteld en getekend) ex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19.374,05</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in behandeling nemen van een aanvraag tot het uitwerken of wijzigen van een bestemmingsplan als bedoeld in artikel 3.6, eerste lid, onder a en b, van de Wro (en geen anterieure exploitatieovereenkomst is opgesteld en getekend) in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14.219,2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 een aanvraag tot het uitwerken of wijzigen van een bestemmingsplan als bedoeld in artikel 3.6, eerste lid, onder a en b, van de Wro (en geen anterieure exploitatieovereenkomst is opgesteld en getekend) ex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11.641,85</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3">
                      <text:p text:style-name="table_al">Bij alle bestemmingswijzigingen uit dit hoofdstuk geldt, dat de benodigde onderzoeken en toelichting/ruimtelijke onderbouwing door aanvrager zelf dienen te worden aangeleverd en bekost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erlenen van een andere, onder titel 2 vallende niet specifiek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inclusief opvragen uittreksel Kamer van Koophandel </text:p>
                    </table:table-cell>
                    <table:table-cell table:style-name="entry" table:number-rows-spanned="1" table:number-columns-spanned="1">
                      <text:p text:style-name="table_al">€</text:p>
                    </table:table-cell>
                    <table:table-cell table:style-name="entry" table:number-rows-spanned="1" table:number-columns-spanned="1">
                      <text:p text:style-name="table_al">364,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per horeca-inrichting)</text:p>
                    </table:table-cell>
                    <table:table-cell table:style-name="entry" table:number-rows-spanned="1" table:number-columns-spanned="1">
                      <text:p text:style-name="table_al">€</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xtra spoedleges bij aanvraag als bedoeld onder punt 3.1.2 indien de aanvraag korter dan 3 weken van tevoren is gedaan</text:p>
                    </table:table-cell>
                    <table:table-cell table:style-name="entry" table:number-rows-spanned="1" table:number-columns-spanned="1">
                      <text:p text:style-name="table_al">€</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1,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18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fintiebepaling: </text:span>
                      </text:p>
                    </table:table-cell>
                    <table:table-cell table:style-name="entry" table:number-rows-spanned="1" table:number-columns-spanned="3">
                      <text:p text:style-name="table_al">In dit hoofdstuk wordt verstaan onder (een overwegend) commercieel evenement: Evenementen die uitsluitend of overwegend worden gehouden met het doel winst te maken, dan wel evenementen die georganiseerd worden door instellingen, stichting en/of (winkeliers)verenigingen met winstoogmerk. Criteria die hierbij van toepassing zijn: kaartverkoop, entreegeld, deelnamegeld, sponsors, afdracht horeca, regionaal/landelijk karak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it hoofdstuk wordt verstaan onder een niet-commercieel evenement: evenementen met een sociaal-cultureel karakter , dan wel evenementen die georganiseerd worden door instellingen, stichtingen of verenigingen met sociaal-culturele doelstellingen of viering van een landelijke feestdag (Koningsdag, Bevrijdingsdag, Sinterklaasintocht etc) binnen de gemeente. Denk aan Oranjeverenigingen, scholen, evenementen met meer dan 60% afdracht aan een goed doel, sportverenigingen, wijk/buurt/bewonersverenigingen, kerken, culturele instellingen, sinterklaasintochten et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B-, B+, en C evenementen: De evenementenaanvragen worden ingedeeld in de categorieën, A, B-, B+, C en meldingen. Criteria die hierbij een rol spelen zijn o.a.: oppervlakte, bezoekersaantal en- leeftijd, tijdstip, muzieksoort, alcoholconsumptie, specifieke omstandigheden van evenementenlocatie, gelijktijdige andere evenementen, verminderde bereikbaarheid van wijk/stad, lokaal of regionaal/landelijk evenement, kans op calamiteiten en openbare orde verstoringen etc. De classificatie is gebaseerd op de nota Kader evenementenbeveiliging van de Veiligheidsregio Hollands Mid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3">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verwegend) commercieel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361,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of een evenement met gemiddeld tot hoo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20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iddelgroot evenement of een evenement met gemiddeld tot laa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123,9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7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iet-commercieel evenement:</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180,6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middelgroot evenement of een evenement met gemiddeld tot hoo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1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iddelgroot evenement of een evenement met gemiddeld tot laa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61,9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3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een klein evenement waar geen vergunning voor is vereist als bedoeld in artikel 2.25 tweede lid van de Algemene plaatselijke verordening: hiervoor volstaat een melding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ot het afgeven van een vergunning tot het mogen houden van een eendaagse snuffelmarkt, ingevolge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36,1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3">
                      <text:p text:style-name="table_al">Bij een evenement dat 3 dagen of meer duurt wordt het legestarief genoemd in 3.2.1.1 tot en met 3.2.1.6 verhoogd met 30 procent van het geldende legestarief</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3">
                      <text:p text:style-name="table_al">Bij een reeks van 3 of meer (soortgelijke) evenementen op verschillende data wordt het legestarief genoemd in 3.2.1.1 tot en met 3.2.1.6 verhoogd met 30 procent van het geldende legestarief.</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3">
                      <text:p text:style-name="table_al">Bij een reeks van 6 of meer (soortgelijke) evenementen op verschillende data wordt het legestarief genoemd in 3.2.1.1 tot en met 3.2.1.6 verhoogd met 50 procent van het geldende legestarief.</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3">
                      <text:p text:style-name="table_al">Bij een reeks van 10 of meer (soortgelijke) evementen op verschillende data wordt het legestarief genomed in 3.2.1.1. tot en met 3.2.1.6. verhoogd met 75 procent van het geldende legestarief.</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3">
                      <text:p text:style-name="table_al">Voor aanvragen voor evenementen die later dan de minimale aanlevertermijn ingediend worden wordt een opslag in rekening gebracht van 30 procent van het geldende legestarief (spoedtarief)</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3">
                      <text:p text:style-name="table_al">Voor een aanvraag die voor het einde van de behandeltermijn wordt ingetrokken, wordt teruggaaf van 50 procent van de geheven leges verleend</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3">
                      <text:p text:style-name="table_al">Voor een (tekening)wijzigingsverzoek van een aanvraag nadat de vergunning is verleend, wordt per wijziging van 30 procent van het geldende legestarief extra ber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aanvraag die na vergunningverlening wordt ingetrokken, wordt geen teruggaaf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voor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40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onttrekking van woonruimte aan de bestemming tot bewoning of samenvoeging van woonruimte met andere woonruimte als bedoeld in artikel 21, aanhef en onder a en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87,4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87,4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tot het verbouwen van woonruimte tot twee of meer woonruimten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87,4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Mark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Het tarief bedraagt voor het in behandeling nemen van een aanvraag op grond van de marktverordening Alphen aan den Rijn:</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bedi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overschrijven van een vaste-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schrijv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toestaan van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7,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ontheffing over te dragen aan een ander, in te trekk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leidinggeven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ter zake van het in behandeling nemen van een aanvraag tot het bijschrijven of wijzigen van een leidinggevende van een drank- en of horeca onderneming of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8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bij de Legesverordening 2019, vastgesteld door de raad van Alphen aan den Rijn op 13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s. J.A.M. Timmerm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vergadering van 13 december 2018,</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071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1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1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712</meta:user-defined>
    <meta:user-defined meta:name="OVERHEIDop.GmbID/DC.identifier">gmb-2019-120712</meta:user-defined>
    <meta:user-defined meta:name="OVERHEID.TaxonomieBeleidsagenda/OVERHEID.category">Financiën | Organisatie en beleid</meta:user-defined>
    <meta:user-defined meta:name="OVERHEID.Gemeente/DC.spatial">Alphen aan den Rijn</meta:user-defined>
    <meta:user-defined meta:name="DC.source">artikel 229, eerste lid, van de Gemeentewet;1.0:c:BWBR0005416&amp;artikel=229&amp;lid=1&amp;g=2018-09-19</meta:user-defined>
    <meta:user-defined meta:name="DC.source">artikel 156 van de Gemeentewet;1.0:c:BWBR0005416&amp;artikel=156&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5-17</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24294_1</meta:user-defined>
    <meta:user-defined meta:name="OVERHEIDop.versieInformatie"/>
  </office:meta>
</office:document-meta>
</file>