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kkershoek 6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1 maart 2019 een melding Activiteitenbesluit milieubeheer is ontvangen voor het apk-keuren van lichte voertuigen (auto's). De locatie betreft<text:span text:style-name="nadrukvet"> Dekkershoek 62A, 2552 DE te Den Haag </text:span>(zaaknummer 0054697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7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kkershoek 6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10</meta:user-defined>
    <meta:user-defined meta:name="OVERHEIDop.GmbID/DC.identifier">gmb-2019-120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E 62a</meta:user-defined>
    <meta:user-defined meta:name="OVERHEIDop.woonplaats">'s-Gravenhage</meta:user-defined>
    <meta:user-defined meta:name="OVERHEIDop.straatnaam">Dekkershoek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08 451504</meta:user-defined>
    <meta:user-defined meta:name="OVERHEIDop.versieInformatie"/>
  </office:meta>
</office:document-meta>
</file>