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ontheffing APV/bijzondere wetten voor een ontheffing voor geluidhinder op 29 mei 2019 door café Carte Blanche op locatie Veerstraat 10 in Schoonhoven. De aanvraag is geregistreerd onder zaaknummer SXO-201912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70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eerstraat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07</meta:user-defined>
    <meta:user-defined meta:name="OVERHEIDop.GmbID/DC.identifier">gmb-2019-120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D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38 439614.5</meta:user-defined>
    <meta:user-defined meta:name="OVERHEIDop.versieInformatie"/>
  </office:meta>
</office:document-meta>
</file>