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ben van Tuinenstraat 3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81 voor een omgevingsvergunning op locatie Gerben van Tuinenstraat 33 in St.-Jacobiparochie. De vergunning is toegekend. Het besluit betreft het tijdelijk plaatsen van een chalet in de tuin ten behoeve van mantelzorg. Het besluit is verzonden op 16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70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rben van Tuinenstraat 33 in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02</meta:user-defined>
    <meta:user-defined meta:name="OVERHEIDop.GmbID/DC.identifier">gmb-2019-12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H 33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929.5 587324.85</meta:user-defined>
    <meta:user-defined meta:name="OVERHEIDop.versieInformatie"/>
  </office:meta>
</office:document-meta>
</file>