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ekomststraat 67</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een aanvraag ontvangen voor een omgevingsvergunning  op locatie Toekomststraat 67. De aanvraag is geregistreerd onder zaaknummer V-2019-27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70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0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0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oekomststraat 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0701</meta:user-defined>
    <meta:user-defined meta:name="OVERHEIDop.GmbID/DC.identifier">gmb-2019-12070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1VW 27</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6073 472206</meta:user-defined>
    <meta:user-defined meta:name="OVERHEIDop.versieInformatie"/>
  </office:meta>
</office:document-meta>
</file>