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anjaardsweg, Isabellaweg en Dijckmeesterweg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ei 2019 een aanvraag omgevingsvergunning met zaaknummer<text:span text:style-name="nadrukvet"> W-AOV190241 </text:span>hebben ontvangen voor het inrichten van de Braakman Fase III, Oeverlanden, Isabellahaven op de locatie <text:span text:style-name="nadrukvet">Spanjaardsweg, Isabellaweg en Dijckmeesterweg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69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panjaardsweg, Isabellaweg en Dijckmeesterweg in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99</meta:user-defined>
    <meta:user-defined meta:name="OVERHEIDop.GmbID/DC.identifier">gmb-2019-120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8577.84 370055.18</meta:user-defined>
    <meta:user-defined meta:name="OVERHEIDop.versieInformatie"/>
  </office:meta>
</office:document-meta>
</file>