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6 augustus 2019 - Kinder Vakantie Werk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voor een evenementenvergunning op locatie Bergweg te Eer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4 t/m 16 augustus 2019 - Kinder Vakantie Werk Eerde</text:p>
            <text:p text:style-name="common-al">Locatie: Bergweg te Eerde</text:p>
            <text:p text:style-name="common-al">Zaaknummer: VEV-2019-064</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9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9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9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6 augustus 2019 - Kinder Vakantie Werk Ee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97</meta:user-defined>
    <meta:user-defined meta:name="OVERHEIDop.GmbID/DC.identifier">gmb-2019-12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215.86 401324.42</meta:user-defined>
    <meta:user-defined meta:name="OVERHEIDop.versieInformatie"/>
  </office:meta>
</office:document-meta>
</file>