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verlenen omgevingsvergunning Bosein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uitbreiden van de bestaande inrichting ten behoeve van vleesverwerkingsactiviteiten op de locatie <text:span text:style-name="nadrukvet">Boseind 10</text:span>.</text:p>
            <text:p text:style-name="common-al">Het project heeft betrekking op de volgende activiteiten:</text:p>
            <text:p text:style-name="common-al">- bouwen bouwwerk (artikel 2.1 eerste lid onder a, van de Wabo)</text:p>
            <text:p text:style-name="common-al">- gebruiken in strijd met bestemmingsplan en voorbereidingsbesluit </text:p>
            <text:p text:style-name="common-al"> (artikel 2.1 eerste lid onder c, van de Wabo)</text:p>
            <text:p text:style-name="common-al">- veranderen inrichting (artikel 2.1 eerste lid onder e, van de Wabo). </text:p>
            <text:p text:style-name="common-al">Het besluit fase-1 van 21 oktober 2015 voor het onderdeel veranderen inrichting wordt gewijzigd.</text:p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behorende stukken ligt vanaf vrijdag 17 mei 2019 ter inzage. De termijn voor het indienen van zienswijzen loopt tot en met donderdag 27 juni 2019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donderdag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69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Boseind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692</meta:user-defined>
    <meta:user-defined meta:name="OVERHEIDop.GmbID/DC.identifier">gmb-2019-120692</meta:user-defined>
    <meta:user-defined meta:name="OVERHEID.TaxonomieBeleidsagenda/OVERHEID.category">Ruimte en infrastructuur | Organisatie en beleid</meta:user-defined>
    <meta:user-defined meta:name="DCTERMS.abstract">Ontwerpbesluit te verlenen omgevingsvergunning Boseind 10, het uitbreiden van de bestaande inrichting ten behoeve van vleesverwerkingsactivitei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2 398901</meta:user-defined>
    <meta:user-defined meta:name="OVERHEIDop.versieInformatie"/>
  </office:meta>
</office:document-meta>
</file>