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enadehoek 31</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Kemenadehoek 31. De aanvraag is geregistreerd onder zaaknummer V-2019-27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menadehoek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91</meta:user-defined>
    <meta:user-defined meta:name="OVERHEIDop.GmbID/DC.identifier">gmb-2019-1206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ER 3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380 468253</meta:user-defined>
    <meta:user-defined meta:name="OVERHEIDop.versieInformatie"/>
  </office:meta>
</office:document-meta>
</file>