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lmelosestraat 11 te Almelo (De Bavinckel), Z/19/102210, realiseren servicegebouw ter ondersteuning van sport- en terrein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lmelosestraat 11 te Almelo (De Bavinckel), Z/19/102210, realiseren servicegebouw ter ondersteuning van sport- en terrein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069</meta:user-defined>
    <meta:user-defined meta:name="OVERHEIDop.GmbID/DC.identifier">gmb-2019-12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Almelo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33 483783</meta:user-defined>
    <meta:user-defined meta:name="OVERHEIDop.versieInformatie"/>
  </office:meta>
</office:document-meta>
</file>