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melrijkstraat 15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067</text:p>
            <text:p text:style-name="common-al">Verleend op 14 mei 2019</text:p>
            <text:p text:style-name="common-al">het bouwen van een woning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0681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681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681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emelrijkstraat 15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0681</meta:user-defined>
    <meta:user-defined meta:name="OVERHEIDop.GmbID/DC.identifier">gmb-2019-1206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TX 15</meta:user-defined>
    <meta:user-defined meta:name="OVERHEIDop.woonplaats">Sint-Michielsgestel</meta:user-defined>
    <meta:user-defined meta:name="OVERHEIDop.straatnaam">Hemelrijk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438 407086</meta:user-defined>
    <meta:user-defined meta:name="OVERHEIDop.versieInformatie"/>
  </office:meta>
</office:document-meta>
</file>