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9 een aanvraag voor een omgevingsvergunning ontvangen. Dit betreft het vervangen van bestaande raampartijen door nieuwe kozijnen ter plaatse van de Staringlaan 35 in Waddinxveen. De aanvraag is geregistreerd onder kenmerk 20193365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6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ringlaan 3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76</meta:user-defined>
    <meta:user-defined meta:name="OVERHEIDop.GmbID/DC.identifier">gmb-2019-12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00.13 452185.06</meta:user-defined>
    <meta:user-defined meta:name="OVERHEID.EPSG28992/DC.spatial">104710.41 452166.85</meta:user-defined>
    <meta:user-defined meta:name="OVERHEIDop.versieInformatie"/>
  </office:meta>
</office:document-meta>
</file>