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Piet Mondriaanlaan 2-14, het wijzigen van de entree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 vergunning (reguliere procedure), Piet Mondriaanlaan 2-14, het wijzigen  van de entree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Piet Mondriaanlaan 2-14, het wijzigen van de entree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75</meta:user-defined>
    <meta:user-defined meta:name="OVERHEIDop.GmbID/DC.identifier">gmb-2019-120675</meta:user-defined>
    <meta:user-defined meta:name="OVERHEID.TaxonomieBeleidsagenda/OVERHEID.category">Natuur en milieu | Organisatie en beleid</meta:user-defined>
    <meta:user-defined meta:name="OVERHEIDop.referentienummer">1019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V 2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4 462932</meta:user-defined>
    <meta:user-defined meta:name="OVERHEIDop.versieInformatie"/>
  </office:meta>
</office:document-meta>
</file>