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inde 18, het organiseren van De Kleine Landelijke Fair in 't Groen, (verleend 14/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 </text:span>
          </text:p>
            <text:p text:style-name="common-al">Zuideinde 18, vergunning verleend voor het organiseren van De Kleine Landelijke Fair in ’t Groen op zondag 7 juli 2019 van 10.30 uur tot 17.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6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inde 18, het organiseren van De Kleine Landelijke Fair in 't Groen, (verleend 1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74</meta:user-defined>
    <meta:user-defined meta:name="OVERHEIDop.GmbID/DC.identifier">gmb-2019-120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CD 18</meta:user-defined>
    <meta:user-defined meta:name="OVERHEIDop.woonplaats">Exloo</meta:user-defined>
    <meta:user-defined meta:name="OVERHEIDop.straatnaam">Zuideind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59 544040</meta:user-defined>
    <meta:user-defined meta:name="OVERHEIDop.versieInformatie"/>
  </office:meta>
</office:document-meta>
</file>