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Mercuriusplein 1, 2132 HA Hoofddorp, Transit Hoofddorp B.V., het renoveren van het Pharosgebouw Hoofddorp, datum verlengingsbesluit: 13-05-2019, zaak 8826509, OLO-4217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672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72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Mercuriusplein 1, 2132 HA Hoofddorp, Transit Hoofddorp B.V., het renoveren van het Pharosgebouw Hoofddorp, datum verlengingsbesluit: 13-05-2019, zaak 8826509, OLO-421794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672</meta:user-defined>
    <meta:user-defined meta:name="OVERHEIDop.GmbID/DC.identifier">gmb-2019-1206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A 31</meta:user-defined>
    <meta:user-defined meta:name="OVERHEIDop.woonplaats">Hoofddorp</meta:user-defined>
    <meta:user-defined meta:name="OVERHEIDop.straatnaam">Mercuriu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78 478572</meta:user-defined>
    <meta:user-defined meta:name="OVERHEIDop.versieInformatie"/>
  </office:meta>
</office:document-meta>
</file>