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Bergseweg 30,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Bergseweg 30,  6367HB Voerendaal: aanpassen gevels en oprichten bijbehorend bouwwerk  (verzonden 15-mei 2019; zaak 52281).</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2066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6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6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Bergseweg 30, Voer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0669</meta:user-defined>
    <meta:user-defined meta:name="OVERHEIDop.GmbID/DC.identifier">gmb-2019-120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HB 30</meta:user-defined>
    <meta:user-defined meta:name="OVERHEIDop.woonplaats">Voerendaal</meta:user-defined>
    <meta:user-defined meta:name="OVERHEIDop.straatnaam">Bergse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564 320337</meta:user-defined>
    <meta:user-defined meta:name="OVERHEIDop.versieInformatie"/>
  </office:meta>
</office:document-meta>
</file>