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ontheffing voor het schenken van zwak-alcoholische dranken (art. 35 DH-wet) voor Kermis Mo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Kermis Moerbeek op het weiland tussen Moerbeek 18 en 19 in 't Veld op 5 juli 2019 van 20:00 uur tot 01:30 uur, op 6 juli 2019 van 16:00 uur tot 02:30 uur en op 7 juli 2019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66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6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6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ontheffing voor het schenken van zwak-alcoholische dranken (art. 35 DH-wet) voor Kermis Mo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66</meta:user-defined>
    <meta:user-defined meta:name="OVERHEIDop.GmbID/DC.identifier">gmb-2019-120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R 18</meta:user-defined>
    <meta:user-defined meta:name="OVERHEIDop.woonplaats">'t Veld</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289 530732</meta:user-defined>
    <meta:user-defined meta:name="OVERHEIDop.versieInformatie"/>
  </office:meta>
</office:document-meta>
</file>