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2 juli 2019 - De Zevensprong (kindervakantie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voor een evenementenvergunning op locatie Zwembadweg 62 / Park Kienehoef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9 t/m 12 juli 2019 - De Zevensprong (kindervakantieweek)</text:p>
            <text:p text:style-name="common-al">Locatie: Zwembadweg 62 / Park Kienehoef te Sint-Oedenrode</text:p>
            <text:p text:style-name="common-al">Zaaknummer: VEV-2019-047</text:p>
            <text:p text:style-name="common-al">
            <text:span text:style-name="nadrukvet">Bezwaar en voorlopige voorziening</text:span>
          </text:p>
            <text:p text:style-name="common-al">Tegen dit besluit kunnen belanghebbenden op grond van de Algemene wet bestuursrecht binnen zes weken vanaf 15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9 t/m 12 juli 2019 - De Zevensprong (kindervakantiew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65</meta:user-defined>
    <meta:user-defined meta:name="OVERHEIDop.GmbID/DC.identifier">gmb-2019-120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E 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62.08 398848.78</meta:user-defined>
    <meta:user-defined meta:name="OVERHEIDop.versieInformatie"/>
  </office:meta>
</office:document-meta>
</file>