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C nummer 537 nabij Amstenraderweg t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ilstal gelegenop het perceel kadastraal bekend,sectie C, nummer 537 nabij Amstenraderweg te Merkelbeek (binnengekomen 6 mei 2019);</text:p>
              </text:list-item>
            </text:list>
            <text:p text:style-name="common-al">De aanvraag is geregistreerd onder zaaknummer W-2019-1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0663</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63</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63</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ectie C nummer 537 nabij Amstenraderweg te Merkel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663</meta:user-defined>
    <meta:user-defined meta:name="OVERHEIDop.GmbID/DC.identifier">gmb-2019-120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47</meta:user-defined>
    <meta:user-defined meta:name="OVERHEID.PostcodeHuisnummer/OVERHEIDop.postcodeHuisnummer">6447BT 20</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3295.96 329328.52</meta:user-defined>
    <meta:user-defined meta:name="OVERHEID.EPSG28992/DC.spatial">193169.67 329611.07</meta:user-defined>
    <meta:user-defined meta:name="OVERHEIDop.versieInformatie"/>
  </office:meta>
</office:document-meta>
</file>