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Oliemolenhof 18A en B, het wijzigen van het gebruik van een deel van het pand t.b.v. kantoo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Oliemolenhof 18A en B, het wijzigen van het gebruik van een deel van het pand t.b.v. kantoor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Oliemolenhof 18A en B, het wijzigen van het gebruik van een deel van het pand t.b.v. kantoo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62</meta:user-defined>
    <meta:user-defined meta:name="OVERHEIDop.GmbID/DC.identifier">gmb-2019-120662</meta:user-defined>
    <meta:user-defined meta:name="OVERHEID.TaxonomieBeleidsagenda/OVERHEID.category">Ruimte en infrastructuur | Organisatie en beleid</meta:user-defined>
    <meta:user-defined meta:name="OVERHEIDop.referentienummer">102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3 463558</meta:user-defined>
    <meta:user-defined meta:name="OVERHEIDop.versieInformatie"/>
  </office:meta>
</office:document-meta>
</file>