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lengen van een omgevingsvergunning voor het tijdelijk plaatsen van een wo op het perceel Neurink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ei 2019 een besluit genomen op de aanvraag met zaaknummer Z/19/601399 voor een Omgevingsvergunning voor het verlengen van een omgevingsvergunning voor het tijdelijk plaatsen van een woonunit op locatie Neurinkweg 8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66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6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lengen van een omgevingsvergunning voor het tijdelijk plaatsen van een wo op het perceel Neurinkweg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661</meta:user-defined>
    <meta:user-defined meta:name="OVERHEIDop.GmbID/DC.identifier">gmb-2019-12066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X 8</meta:user-defined>
    <meta:user-defined meta:name="OVERHEID.PostcodeHuisnummer/OVERHEIDop.postcodeHuisnummer">7711CX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8 509619</meta:user-defined>
    <meta:user-defined meta:name="OVERHEID.EPSG28992/DC.spatial">214358.42 509616.01</meta:user-defined>
    <meta:user-defined meta:name="OVERHEIDop.versieInformatie"/>
  </office:meta>
</office:document-meta>
</file>