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eneluxweg 10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mei 2019 een aanvraag omgevingsvergunning met zaaknummer <text:span text:style-name="nadrukvet">W-AOV190240 </text:span>hebben ontvangen voor het plaatsen van een weegbrug op de locatie <text:span text:style-name="nadrukvet">Beneluxweg 105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066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6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6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Beneluxweg 105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0660</meta:user-defined>
    <meta:user-defined meta:name="OVERHEIDop.GmbID/DC.identifier">gmb-2019-1206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AL 10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356.57 371312.24</meta:user-defined>
    <meta:user-defined meta:name="OVERHEIDop.versieInformatie"/>
  </office:meta>
</office:document-meta>
</file>