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f Infra BV, spoorwerkzaamheden tot 31 oktober 2019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aan Reef Infra Bv voor het uitvoeren van spoorwerkzaamheden op het traject Zevenaar-Didam-Wehl tot 31 oktober 2019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f Infra BV, spoorwerkzaamheden tot 31 oktober 2019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066</meta:user-defined>
    <meta:user-defined meta:name="OVERHEIDop.GmbID/DC.identifier">gmb-2019-12066</meta:user-defined>
    <meta:user-defined meta:name="OVERHEID.TaxonomieBeleidsagenda/OVERHEID.category">Verkeer | Organisatie en beleid</meta:user-defined>
    <meta:user-defined meta:name="OVERHEIDop.referentienummer">1414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28 441477</meta:user-defined>
    <meta:user-defined meta:name="OVERHEIDop.versieInformatie"/>
  </office:meta>
</office:document-meta>
</file>