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evenementenvergunning voor Kermis Mo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Moerbeek op het weiland aan de Moerbeek tussen nummer 18 en 19 in 't Veld op 5 juli 2019 van 20:00 tot 02:00 uur, 6 juli 2019 van 13:00 uur tot 18:00 uur en van 20:00 uur tot 03:00 uur en op 7 juli 2019 van 15: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65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5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5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evenementenvergunning voor Kermis Mo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56</meta:user-defined>
    <meta:user-defined meta:name="OVERHEIDop.GmbID/DC.identifier">gmb-2019-120656</meta:user-defined>
    <meta:user-defined meta:name="OVERHEID.TaxonomieBeleidsagenda/OVERHEID.category">Bestuur | Organisatie en beleid</meta:user-defined>
    <meta:user-defined meta:name="OVERHEIDop.referentienummer">Z-22871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R 18</meta:user-defined>
    <meta:user-defined meta:name="OVERHEIDop.woonplaats">'t Veld</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292 530749</meta:user-defined>
    <meta:user-defined meta:name="OVERHEIDop.versieInformatie"/>
  </office:meta>
</office:document-meta>
</file>