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Hanenberglanden 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melding ontvangen voor activiteiten waarvoor geen vergunningplicht geldt op locatie Hanenberglanden 332. De melding is geregistreerd onder zaaknummer V-2019-2800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65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Hanenberglanden 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54</meta:user-defined>
    <meta:user-defined meta:name="OVERHEIDop.GmbID/DC.identifier">gmb-2019-1206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2EK 33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132 468014</meta:user-defined>
    <meta:user-defined meta:name="OVERHEIDop.versieInformatie"/>
  </office:meta>
</office:document-meta>
</file>