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45, 45A, 45B, 47 en 47A, het bouwen van een bedrijfsverzamelgebouw en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45, 45A, 45B, 47 en 47A, het bouwen van een bedrijfsverzamelgebouw en het kappen van 2 bomen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5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5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45, 45A, 45B, 47 en 47A, het bouwen van een bedrijfsverzamelgebouw en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51</meta:user-defined>
    <meta:user-defined meta:name="OVERHEIDop.GmbID/DC.identifier">gmb-2019-12065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0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4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7 463956</meta:user-defined>
    <meta:user-defined meta:name="OVERHEIDop.versieInformatie"/>
  </office:meta>
</office:document-meta>
</file>