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msterdamseweg 45, 45A, 45B, 47 en 47A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Amsterdamseweg 45, 45A, 45B, 47 en 47A, het slopen van het pand, 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msterdamseweg 45, 45A, 45B, 47 en 47A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50</meta:user-defined>
    <meta:user-defined meta:name="OVERHEIDop.GmbID/DC.identifier">gmb-2019-1206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45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7 463956</meta:user-defined>
    <meta:user-defined meta:name="OVERHEIDop.versieInformatie"/>
  </office:meta>
</office:document-meta>
</file>