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6145, het verbouwen van het pand (koffiebranderij Neuteboom) Aadijk 41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064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4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4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Z/19/106145, het verbouwen van het pand (koffiebranderij Neuteboom) Aadijk 41 te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646</meta:user-defined>
    <meta:user-defined meta:name="OVERHEIDop.GmbID/DC.identifier">gmb-2019-120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682 488473</meta:user-defined>
    <meta:user-defined meta:name="OVERHEIDop.versieInformatie"/>
  </office:meta>
</office:document-meta>
</file>