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Apv evenementenvergunning avondvierdaagse Heiloo, van 11 juni tot en met 14 juni 2019 van 18.00 uur tot 21.00 uur, verzenddatum besluit 14 mei 2019 (APV1900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5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064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 verleende Apv evenementenvergunning avondvierdaagse Heiloo, van 11 juni tot en met 14 juni 2019 van 18.00 uur tot 21.00 uur, verzenddatum besluit 14 mei 2019 (APV19001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45</meta:user-defined>
    <meta:user-defined meta:name="OVERHEIDop.GmbID/DC.identifier">gmb-2019-12064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.PostcodeHuisnummer/OVERHEIDop.postcodeHuisnummer">1851LG 12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38.72 512808.23</meta:user-defined>
    <meta:user-defined meta:name="OVERHEID.EPSG28992/DC.spatial">108886.7 512731.87</meta:user-defined>
    <meta:user-defined meta:name="OVERHEIDop.versieInformatie"/>
  </office:meta>
</office:document-meta>
</file>