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Algolweg 6, het in werking hebben van een windturbine, het opslaan van gevaarlijke stoffen, het mechanisch bewerken van hout, kurk, rubber en kunststof, 25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lgolweg 6, het in werking hebben van een windturbine, het opslaan van gevaarlijke stoffen, het mechanisch bewerken van hout, kurk, rubber en kunststof, 25-02-2019.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Algolweg 6, het in werking hebben van een windturbine, het opslaan van gevaarlijke stoffen, het mechanisch bewerken van hout, kurk, rubber en kunststof, 25-02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44</meta:user-defined>
    <meta:user-defined meta:name="OVERHEIDop.GmbID/DC.identifier">gmb-2019-1206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1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6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5 465236</meta:user-defined>
    <meta:user-defined meta:name="OVERHEIDop.versieInformatie"/>
  </office:meta>
</office:document-meta>
</file>