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ange Voor / Meester Muldersstraat in Denekamp: standplaatsvergunning voor de verkoop van loempi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nge Voor / Meester Muldersstraat in Denekamp</text:p>
            <text:p text:style-name="common-al">
            <text:span text:style-name="nadrukvet">Wat en wanneer?</text:span>
          </text:p>
            <text:p text:style-name="common-al">standplaatsvergunning voor een periode van drie jaar voor de verkoop van loempia'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64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4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4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nge Voor / Meester Muldersstraat in Denekamp: standplaatsvergunning voor de verkoop van loempi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0643</meta:user-defined>
    <meta:user-defined meta:name="OVERHEIDop.GmbID/DC.identifier">gmb-2019-12064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E 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05.97 488613.52</meta:user-defined>
    <meta:user-defined meta:name="OVERHEIDop.versieInformatie"/>
  </office:meta>
</office:document-meta>
</file>