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m 12 te Els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het bouwen van een woning op locatie Ram 12 te Elst. De aanvraag is geregistreerd onder zaaknummer HOV-19-111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06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m 12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635</meta:user-defined>
    <meta:user-defined meta:name="OVERHEIDop.GmbID/DC.identifier">gmb-2019-1206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M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78.47 437383.74</meta:user-defined>
    <meta:user-defined meta:name="OVERHEIDop.versieInformatie"/>
  </office:meta>
</office:document-meta>
</file>