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Nieuwstraat 21, het tijdelijk plaatsen van een rolsteiger van 27 mei t/m 7 juni 2019, 0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Nieuwstraat 21, het tijdelijk plaatsen van een rolsteiger van 27 mei t/m  7 juni 2019, 08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3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3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3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Nieuwstraat 21, het tijdelijk plaatsen van een rolsteiger van 27 mei t/m 7 juni 2019, 08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33</meta:user-defined>
    <meta:user-defined meta:name="OVERHEIDop.GmbID/DC.identifier">gmb-2019-12063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1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X 21</meta:user-defined>
    <meta:user-defined meta:name="OVERHEIDop.woonplaats">Amersfoort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10 463049</meta:user-defined>
    <meta:user-defined meta:name="OVERHEIDop.versieInformatie"/>
  </office:meta>
</office:document-meta>
</file>