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gracht 37, het tijdelijk plaatsen van een vaste steiger van 1  t/m 19 juli 2019, 0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gracht 37, het tijdelijk plaatsen van een vaste steiger van 1  t/m 19 juli 2019, 08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gracht 37, het tijdelijk plaatsen van een vaste steiger van 1  t/m 19 juli 2019, 08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30</meta:user-defined>
    <meta:user-defined meta:name="OVERHEIDop.GmbID/DC.identifier">gmb-2019-12063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W 37</meta:user-defined>
    <meta:user-defined meta:name="OVERHEIDop.woonplaats">Amersfoort</meta:user-defined>
    <meta:user-defined meta:name="OVERHEIDop.straatnaam">Lang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6 463256</meta:user-defined>
    <meta:user-defined meta:name="OVERHEIDop.versieInformatie"/>
  </office:meta>
</office:document-meta>
</file>