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19</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besluit:</text:p>
            <text:p text:style-name="al"/>
            <text:p text:style-name="al">vast te stellen, het Reglement burgerlijke st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begrippen in deze regeling betekenen:</text:p>
            <text:list text:style-name="id1-3-2-2-1-3">
              <text:list-item text:style-override="id1-3-2-2-1-3-1">
                <text:number>a.</text:number>
                <text:p text:style-name="al">
                <text:span text:style-name="nadrukvet">de wet: </text:span>
              </text:p>
                <text:p text:style-name="al"> boek 1 van het Burgerlijk Wetboek (Wet van 14 oktober 1993 tot herziening van titel 4 van Boek van het Burgerlijk Wetboek, Stb. 1993, nr. 555)</text:p>
              </text:list-item>
              <text:list-item text:style-override="id1-3-2-2-1-3-2">
                <text:number>b.</text:number>
                <text:p text:style-name="al">
                <text:span text:style-name="nadrukvet">het besluit: </text:span>
              </text:p>
                <text:p text:style-name="al"> besluit burgerlijke stand 1994 (Stb. 1994, 160) als gewijzigd bij besluit van 19 december 1994, Stb. 900)</text:p>
              </text:list-item>
              <text:list-item text:style-override="id1-3-2-2-1-3-3">
                <text:number>c.</text:number>
                <text:p text:style-name="al">
                <text:span text:style-name="nadrukvet">ambtenaar van de burgerlijke stand: </text:span>
              </text:p>
                <text:p text:style-name="al"> een ambtenaar in dienst van de gemeente of van een andere gemeente als zodanig benoemd door burgemeester en wethouders (artikel 16, leden 2 en 3 van Boek 1 van het Burgerlijk Wetboek)</text:p>
              </text:list-item>
              <text:list-item text:style-override="id1-3-2-2-1-3-4">
                <text:number>d.</text:number>
                <text:p text:style-name="al">
                <text:span text:style-name="nadrukvet">buitengewoon ambtenaar van de burgerlijke stand: </text:span>
              </text:p>
                <text:p text:style-name="al"> een ambtenaar in dienst van de gemeente of van een andere gemeente, of een persoon die geen ambtenaar in gemeentelijke dienst is, als zodanig benoemd door het college van burgemeester en wethouders (artikel 16, leden 2 en 3 van Boek 1 van het Burgerlijk Wetboek)</text:p>
              </text:list-item>
              <text:list-item text:style-override="id1-3-2-2-1-3-5">
                <text:number>e.</text:number>
                <text:p text:style-name="al">
                <text:span text:style-name="nadrukvet">huizen van de gemeente: </text:span>
              </text:p>
                <text:p text:style-name="al"> alle locaties welke als zodanig door het bevoegde bestuursorgaan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van burgemeester en wethouders kan tot ambtenaar van de burgerlijke stand benoemen:</text:p>
                <text:list text:style-name="id1-3-2-2-2-2-3">
                  <text:list-item text:style-override="id1-3-2-2-2-2-3-1">
                    <text:number>a.</text:number>
                    <text:p text:style-name="al">ambtenaren in dienst van de gemeente De Ronde Venen</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benoemde ambtenaren van de burgerlijke stand in de gemeente is twee. </text:p>
              </text:list-item>
              <text:list-item text:style-override="id1-3-2-2-2-4">
                <text:number>3.</text:number>
                <text:p text:style-name="al">Het college van burgemeester en wethouders ka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dat de ambtenaar in dienst zal zijn van de gemeente.</text:p>
              </text:list-item>
              <text:list-item text:style-override="id1-3-2-2-3-3">
                <text:number>2.</text:number>
                <text:p text:style-name="al">Benoeming van de buitengewoon ambtenaar van de burgerlijke stand is geregeld in artikel 2 van de Rechtspositieregeling voor de buitengewoon ambtenaar van de burgerlijke stand. </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alle huizen van de gemeente.</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het team</text:p>
            <text:p text:style-name="al">De teamleider Klantcontactcentrum geeft leiding aan de ambtenaar burgerlijke stand en de buitengewoon ambtenaar burgerlijke stand en zorgt voor de verdeling van de werkzaamheden.</text:p>
          </text:section>
          <text:section text:name="artikel_id1-3-2-2-6" text:style-name="artikel">
            <text:p text:style-name="artikel_kop_titel"><text:span text:style-name="artikel_kop_label">Artikel</text:span> <text:span text:style-name="artikel_kop_nr">6</text:span> Openingstijden</text:p>
            <text:list text:style-name="id1-3-2-2-6-2">
              <text:list-item text:style-override="id1-3-2-2-6-2">
                <text:number>1.</text:number>
                <text:p text:style-name="al">De burgerlijke stand is voor het publiek geopend:</text:p>
                <text:list text:style-name="id1-3-2-2-6-2-3">
                  <text:list-item text:style-override="id1-3-2-2-6-2-3-1">
                    <text:number>a.</text:number>
                    <text:p text:style-name="al">voor de huwelijkssluitingen en het registeren van partnerschappen van maandag tot en met zaterdag;</text:p>
                  </text:list-item>
                  <text:list-item text:style-override="id1-3-2-2-6-2-3-2">
                    <text:number>b.</text:number>
                    <text:p text:style-name="al">voor kosteloze huwelijkssluitingen en het registeren van partnerschappen op donderdag van 9:00 tot 9:30 uur;</text:p>
                  </text:list-item>
                  <text:list-item text:style-override="id1-3-2-2-6-2-3-3">
                    <text:number>c.</text:number>
                    <text:p text:style-name="al">voor overige werkzaamheden op afspraak op maandag van 8:30 tot 20:00 uur, van dinsdag tot en met donderdag van 8:30 tot 16:00 uur en op vrijdag van 8:30 tot 12:30 uur. </text:p>
                  </text:list-item>
                </text:list>
              </text:list-item>
              <text:list-item text:style-override="id1-3-2-2-6-3">
                <text:number>2.</text:number>
                <text:p text:style-name="al">Klantcontactcentrum is gesloten indien de in lid 1 vastgestelde openstelling samenvalt met een erkende of daarmee gelijkstelde feestdag in de zin van artikel 3 van de Algemene Termijnenwet of andere door het college van burgemeester en wethouders aangewezen dag waarop het Klantcontactcentrum niet of slechts gedeeltelijk is geopend.</text:p>
              </text:list-item>
              <text:list-item text:style-override="id1-3-2-2-6-4">
                <text:number>3.</text:number>
                <text:p text:style-name="al">De burgerlijke stand kan op zondag en andere dagen dat het Klantcontactcentrum is gesloten, voor het publiek beperkt geopend zijn, na voorafgaande toestemming van de teamleider Klantcontactcentrum.</text:p>
              </text:list-item>
              <text:list-item text:style-override="id1-3-2-2-6-5">
                <text:number>4.</text:number>
                <text:p text:style-name="al">De burgerlijke stand zal op verzoek van belanghebbende, gedaan aan het college van burgemeester en wethouders, worden geopend op zondag en andere dagen dat het Klantcontactcentrum gesloten is, indien belanghebbende aantoont dat met de te verrichten werkzaamheden niet kan worden gewacht tot de eerstvolgende openstelling van het Klantcontactcentrum.</text:p>
              </text:list-item>
              <text:list-item text:style-override="id1-3-2-2-6-6">
                <text:number>5.</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kan worden aangehaald als Reglement burgerlijke stand 2019.</text:p>
              </text:list-item>
              <text:list-item text:style-override="id1-3-2-2-7-3">
                <text:number>2.</text:number>
                <text:p text:style-name="al">Dit reglement treedt in werking op 1 mei 2019 onder gelijktijdige intrekking van het op 25 november 1997 vastgestelde Reglement burgerlijke stand.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3 april 2019, </text:span>
          </text:p>
          </text:section>
          <text:section text:name="ondertekening_id1-3-2-3-2">
            <text:p><text:span text:style-name="ondertekening_naam">
            <text:span text:style-name="voornaam"> Lilian</text:span>
            <text:span text:style-name="achternaam">Schreurs </text:span>
          </text:span></text:p>
            <text:p><text:span text:style-name="functie">secretaris</text:span></text:p>
          </text:section>
          <text:section text:name="ondertekening_id1-3-2-3-3">
            <text:p><text:span text:style-name="ondertekening_naam">
            <text:span text:style-name="voornaam"> Maarten</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62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28</meta:user-defined>
    <meta:user-defined meta:name="OVERHEIDop.GmbID/DC.identifier">gmb-2019-120628</meta:user-defined>
    <meta:user-defined meta:name="OVERHEID.TaxonomieBeleidsagenda/OVERHEID.category">Bestuur | Organisatie en beleid</meta:user-defined>
    <meta:user-defined meta:name="OVERHEID.Gemeente/DC.spatial">De Ronde Venen</meta:user-defined>
    <meta:user-defined meta:name="DC.source">artikel 16 van Boek 1 van het Burgerlijk Wetboek;1.0:c:BWBR0002656&amp;artikel=16&amp;g=2019-01-29</meta:user-defined>
    <meta:user-defined meta:name="DC.source">artikel 1 van het Besluit bijzondere akten van de burgerlijke stand;1.0:c:BWBR0008900&amp;artikel=1&amp;g=2014-04-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5-17</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4291_1</meta:user-defined>
    <meta:user-defined meta:name="OVERHEIDop.versieInformatie"/>
  </office:meta>
</office:document-meta>
</file>