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Krommestraat 36-40, het tijdelijk plaatsen van een steiger, een schaftwagen en een toiletunit van 6 mei t/m 27 september 2019, 03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Krommestraat 36-40, het tijdelijk plaatsen van een steiger, een schaftwagen en een toiletunit van 6 mei t/m 27 september 2019, 03-05-2019. Rechtsmiddel: Bezwaar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62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2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2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Krommestraat 36-40, het tijdelijk plaatsen van een steiger, een schaftwagen en een toiletunit van 6 mei t/m 27 september 2019, 03-05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0627</meta:user-defined>
    <meta:user-defined meta:name="OVERHEIDop.GmbID/DC.identifier">gmb-2019-120627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9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C 36</meta:user-defined>
    <meta:user-defined meta:name="OVERHEIDop.woonplaats">Amersfoort</meta:user-defined>
    <meta:user-defined meta:name="OVERHEIDop.straatnaam">Kromm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83 463132</meta:user-defined>
    <meta:user-defined meta:name="OVERHEIDop.versieInformatie"/>
  </office:meta>
</office:document-meta>
</file>