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park Follega 2019, inclusief ontwerp welstandontwikkelcriteria (wijziging welstandsnota), Gemeente De Fryske Marren,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7 mei 2019 liggen gedurende 6  weken het ontwerpbestemmingsplan Waterpark Follega 2019 met de bijbehorende stukken, inclusief de ontwerp welstandontwikkelcriteria (Beeldkwaliteitsplan Waterpark Follega 2018) , voor iedereen  ter inzage. </text:p>
            <text:p text:style-name="common-al">Het ontwerpbestemmingsplan ligt ter inzage op grond van artikel 3.8 van de Wet ruimtelijke ordening (Wro); de ontwerp welstandsontwikkelcriteria /het genoemde beeldkwaliteitsplan is feitelijk  een wijziging van de Welstandsnota en ligt ter inzage op grond van artikel 12a, lid 2 en 12, lid 4 van de Woningwet .</text:p>
            <text:p text:style-name="common-al"/>
            <text:p text:style-name="common-al">
            <text:span text:style-name="nadrukcur">Plangebied</text:span>
          </text:p>
            <text:p text:style-name="common-al">Het betreft een locatie achter het perceel Straatweg 32 te Follega.</text:p>
            <text:p text:style-name="common-al"/>
            <text:p text:style-name="tussenkopcur">Doel</text:p>
            <text:p text:style-name="common-al">Een particuliere initiatiefnemer wil hier een recreatieve ontwikkeling realiseren met 16 recreatie arken in het water en 4 grondgebonden recreatiewoningen. Het bestemmingsplan betreft een gedeeltelijke aanpassing van  het bestemmingsplan Waterpark Follega 2014 dat voorzag in 20 woonarken in het water. Het nieuwe plan voorziet tevens in een aangepaste interne ontsluiting en een aanpassing van het parkeerterrein. Als bijlage van het bestemmingsplan is tevens een ‘Aanmeldingsnotitie m.e.r. beoordeling (vormvrij) toegevoegd waarbij is vastgesteld dat er geen milieueffectrapport behoeft te worden opgesteld. Tegen een dergelijk m.e.r. besluit is geen apart bezwaar of beroep mogelijk.</text:p>
            <text:p text:style-name="common-al">Aan het ontwerpbestemmingsplan is verder een up date van het ‘Beeldkwaliteitsplan Waterpark Follega 2018’toegevoegd dat na vaststelling deel gaat uitmaken van de gemeentelijke welstandsnota.</text:p>
            <text:p text:style-name="common-al"/>
            <text:p text:style-name="common-al"/>
            <text:p text:style-name="common-al"/>
            <text:p text:style-name="common-al"/>
            <text:p text:style-name="common-al"/>
            <text:p text:style-name="common-al"/>
            <text:p text:style-name="common-al">
            <text:span text:style-name="nadrukcur">Waar ter inzage</text:span>
          </text:p>
            <text:p text:style-name="common-al"/>
            <text:p text:style-name="common-al">Het ontwerpbestemmingsplan inclusief de ontwerp welstandontwikkelcriteria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inclusief de ontwerp welstandontwikkelcriteria te raadplegen via de gemeentelijke website www.defryskemarren.nl. Het ontwerpbestemmingsplan inclusief de ontwerp welstandontwikkelcriteria zijn te raadplegen op <text:a xlink:href="http://www.ruimtelijkeplannen.nl/" xlink:type="simple">www.ruimtelijkeplannen.nl</text:a> .  Het  planidentificatie nummer voor het ontwerpbestemmingsplan is NL.IMRO.1940.BPFOL18WATERPARKFO-ON01.</text:p>
            <text:p text:style-name="common-al"/>
            <text:p text:style-name="tussenkopcur">Reageren </text:p>
            <text:p text:style-name="common-al">In de periode waarin het ontwerpbestemmingsplan inclusief de ontwerp welstandontwikkelcriteria ter inzage liggen,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Waterpark Follega 2019 en/of ontwerp welstandontwikkelcriteria Beeldkwaliteitsplan Waterpark Follega 2018;</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en de welstandontwikkelcriteria ,  waarbij ingediende zienswijzen worden betrokken. </text:p>
            <text:p text:style-name="common-al"/>
            <text:p text:style-name="common-al">Joure, 16 mei 2019.</text:p>
            <text:p text:style-name="common-al"/>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06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terpark Follega 2019, inclusief ontwerp welstandontwikkelcriteria (wijziging welstandsnota), Gemeente De Fryske Marren,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26</meta:user-defined>
    <meta:user-defined meta:name="OVERHEIDop.GmbID/DC.identifier">gmb-2019-120626</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FOL18WATERPARKFO-ON01</meta:user-defined>
    <meta:user-defined meta:name="OVERHEIDop.referentienummer">1940155530</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