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Melding activiteitenbesluit, Kortegracht 2, het uitbreiden van een horecagelegenheid, 25-01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Kortegracht 2, het uitbreiden van een horecagelegenheid, 25-01-2019.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2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2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2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Melding activiteitenbesluit, Kortegracht 2, het uitbreiden van een horecagelegenheid, 25-01-2019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624</meta:user-defined>
    <meta:user-defined meta:name="OVERHEIDop.GmbID/DC.identifier">gmb-2019-12062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9-0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H 2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3 463012</meta:user-defined>
    <meta:user-defined meta:name="OVERHEIDop.versieInformatie"/>
  </office:meta>
</office:document-meta>
</file>