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(Bouwbesluit 2012)  Hanenberglanden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19 heeft de gemeente een melding ontvangen voor activiteiten waarvoor geen vergunningplicht geldt op locatie Hanenberglanden 129. De melding is geregistreerd onder zaaknummer V-2019-2796. De melding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062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2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2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brandveilig gebruik (Bouwbesluit 2012)  Hanenberglanden 1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622</meta:user-defined>
    <meta:user-defined meta:name="OVERHEIDop.GmbID/DC.identifier">gmb-2019-12062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2EV 129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9012 467869</meta:user-defined>
    <meta:user-defined meta:name="OVERHEIDop.versieInformatie"/>
  </office:meta>
</office:document-meta>
</file>