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esteeg 5, het tijdelijk plaatsen van een container van 18 april t/m 17 mei 2019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Koesteeg 5, het tijdelijk plaatsen van een container van 18 april t/m 17  mei 2019, 02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oesteeg 5, het tijdelijk plaatsen van een container van 18 april t/m 17 mei 2019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16</meta:user-defined>
    <meta:user-defined meta:name="OVERHEIDop.GmbID/DC.identifier">gmb-2019-12061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L 5</meta:user-defined>
    <meta:user-defined meta:name="OVERHEIDop.woonplaats">Amersfoort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8 462814</meta:user-defined>
    <meta:user-defined meta:name="OVERHEIDop.versieInformatie"/>
  </office:meta>
</office:document-meta>
</file>