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"Courtyard by Marriott-Amsterdam Airport", Bosweg 15 te Hoofddorp, verzenddatum 10-05-2019, zaaknummer 3022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6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voor horecabedrijf "Courtyard by Marriott-Amsterdam Airport", Bosweg 15 te Hoofddorp, verzenddatum 10-05-2019, zaaknummer 30224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09</meta:user-defined>
    <meta:user-defined meta:name="OVERHEIDop.GmbID/DC.identifier">gmb-2019-120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 15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52 481666</meta:user-defined>
    <meta:user-defined meta:name="OVERHEIDop.versieInformatie"/>
  </office:meta>
</office:document-meta>
</file>