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aasstraat 33, 5384 NE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oprichten van een woning en handelen in strijd met regels ruimtelijke ordening</text:p>
            <text:p text:style-name="common-al"/>
            <text:p text:style-name="common-al">Verzenddatum: 14 mei 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2 mei 2019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20608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608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608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aasstraat 33, 5384 NE te Hee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0608</meta:user-defined>
    <meta:user-defined meta:name="OVERHEIDop.GmbID/DC.identifier">gmb-2019-1206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4NE 33</meta:user-defined>
    <meta:user-defined meta:name="OVERHEIDop.woonplaats">Heesch</meta:user-defined>
    <meta:user-defined meta:name="OVERHEIDop.straatnaam">Maasstraat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4697 416610</meta:user-defined>
    <meta:user-defined meta:name="OVERHEIDop.versieInformatie"/>
  </office:meta>
</office:document-meta>
</file>