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Nolenslaan 524, 3119E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19 een besluit genomen op de aanvraag met zaaknummer 19OMGS112 en projectomschrijving het vervangen van reclam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60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gr Nolenslaan 524, 3119E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607</meta:user-defined>
    <meta:user-defined meta:name="OVERHEIDop.GmbID/DC.identifier">gmb-2019-120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PostcodeHuisnummer/OVERHEIDop.postcodeHuisnummer">3119PD 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GSN Schiedam - 3119002|exb-2019-24258</meta:user-defined>
    <meta:user-defined meta:name="OVERHEID.EPSG28992/DC.spatial">86412.23 437506.26</meta:user-defined>
    <meta:user-defined meta:name="OVERHEID.EPSG28992/DC.spatial">86368.45 437498.51</meta:user-defined>
    <meta:user-defined meta:name="OVERHEIDop.versieInformatie"/>
  </office:meta>
</office:document-meta>
</file>