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Meerjarenplan Bouw- en Woningtoezicht 2018 - 2021 </text:p>
      <text:section text:name="zakelijke-mededeling_id1-3-2" text:style-name="zakelijke-mededeling">
        <text:section text:name="zakelijke-mededeling-tekst_id1-3-2-1" text:style-name="zakelijke-mededeling-tekst">
          <text:section text:name="tekst_id1-3-2-1-1" text:style-name="tekst">
            <text:p text:style-name="common-al">Rectificatie van publicaties van 21 december 2018 (Gemeenteblad 2018, 277357) en 8 mei 2019 (Gemeenteblad 2019, 112006)</text:p>
            <text:p text:style-name="common-al">Aanpassing datum en toevoeging bijlagen:</text:p>
            <text:p text:style-name="common-al">Bijlage I Risicoanalyse en prioriteitstelling BWT </text:p>
            <text:p text:style-name="common-al">Bijlage II Toetsmatrix 2018 </text:p>
            <text:p text:style-name="common-al">Bijlage III Toezichtmatrix 2018</text:p>
            <text:p text:style-name="common-al">Burgemeester en wethouders van de gemeente Rotterdam maken bekend dat zij in hun vergadering van 24 april 2018 hebben besloten het Meerjarenplan Bouw- en Woningtoezicht 2018 – 2021 vast te stellen.</text:p>
            <text:p text:style-name="common-al">In 2016 is de Wet Vergunningverlening, Toezicht en Handhaving in werking getreden. Deze wijziging op de Wet algemene bepalingen omgevingsrecht noodzaakt het gemeentebestuur naast handhaving ook inzichtelijk te maken op welke wijze de taken op het gebied van vergunningverlening en toezicht in de stad worden uitgevoerd. </text:p>
            <text:p text:style-name="common-al">Met het meerjarenplan Bouw- en Woningtoezicht 2018 - 2021 wordt niet alleen voldaan aan de wettelijke noodzaak om aan te tonen hoe Bouw- en Woningtoezicht toetst, toezicht houdt en handhaaft. Ook wordt de koers en ambitie voor de komende jaren neergezet. Daarmee is het meerjarenplan een kompas voor het Rotterdamse Bouw- en Woningtoezicht in de ontwikkeling en groei van de stad.</text:p>
            <text:p text:style-name="common-al">Het Meerjarenplan Bouw- en Woningtoezicht 2018 - 2021 is een beleidsregel als bedoeld in Titel 4.2 van de Algemene wet bestuursrecht. Het beleid is als bijlage bij deze bekendmaking opgenomen onder het kopje ‘Gerelateerde informatie’ en maakt onderdeel uit van het besluit en de bekendmaking hierv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60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0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0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Meerjarenplan Bouw- en Woningtoezicht 2018 -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606</meta:user-defined>
    <meta:user-defined meta:name="OVERHEIDop.GmbID/DC.identifier">gmb-2019-120606</meta:user-defined>
    <meta:user-defined meta:name="OVERHEID.TaxonomieBeleidsagenda/OVERHEID.category">Ruimte en infrastructuur | Organisatie en beleid</meta:user-defined>
    <meta:user-defined meta:name="OVERHEID.Gemeente/DC.spatial">Rotterdam</meta:user-defined>
    <meta:user-defined meta:name="DC.source">artikel 7.2 van het Besluit omgevingsrecht;1.0:c:BWBR0027464&amp;artikel=7.2&amp;g=2018-07-2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Bouw- en Woningtoezicht 2018 - 2021 Meerjarenplan|exb-2019-24253</meta:user-defined>
    <meta:user-defined meta:name="OVERHEIDop.externeBijlage">Risicomatrix BWT 2018_18bb002878|exb-2019-24254</meta:user-defined>
    <meta:user-defined meta:name="OVERHEIDop.externeBijlage">Bijlage 4.1 Risicoanalyse en prioriteitstelling|exb-2019-24255</meta:user-defined>
    <meta:user-defined meta:name="OVERHEIDop.externeBijlage">Bijlage 4.2  Toetsmatrix 2018|exb-2019-24256</meta:user-defined>
    <meta:user-defined meta:name="OVERHEIDop.externeBijlage">Bijlage 4.3 Toezichtsmatrix 2018|exb-2019-24257</meta:user-defined>
    <meta:user-defined meta:name="OVERHEIDop.versieInformatie"/>
  </office:meta>
</office:document-meta>
</file>