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Roermondsestraat 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Roermondsestraat 46 te Venlo</text:span>
          </text:p>
            <text:p text:style-name="common-al">Voor het veranderen van het gebruik van een woning ten behoeve van kamerverhuur</text:p>
            <text:p text:style-name="common-al">Verzonden op 14 mei 2019</text:p>
            <text:p text:style-name="common-al">Kenmerk 146071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60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0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0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  - Roermondsestraat 4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605</meta:user-defined>
    <meta:user-defined meta:name="OVERHEIDop.GmbID/DC.identifier">gmb-2019-120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AK 46</meta:user-defined>
    <meta:user-defined meta:name="OVERHEID.PostcodeHuisnummer/OVERHEIDop.postcodeHuisnummer">5912AK 48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164.91 375521.44</meta:user-defined>
    <meta:user-defined meta:name="OVERHEID.EPSG28992/DC.spatial">209162.21 375529.2</meta:user-defined>
    <meta:user-defined meta:name="OVERHEID.EPSG28992/DC.spatial">209156.85 375529.29</meta:user-defined>
    <meta:user-defined meta:name="OVERHEIDop.versieInformatie"/>
  </office:meta>
</office:document-meta>
</file>