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bensplein 2, 3117B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9 een besluit genomen op de aanvraag met zaaknummer 19OMGS111 en projectomschrijving het vervangen van reclam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60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0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0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ubensplein 2, 3117BK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601</meta:user-defined>
    <meta:user-defined meta:name="OVERHEIDop.GmbID/DC.identifier">gmb-2019-120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BK 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GSN Schiedam - 3117001|exb-2019-24252</meta:user-defined>
    <meta:user-defined meta:name="OVERHEID.EPSG28992/DC.spatial">85977.42 436385.68</meta:user-defined>
    <meta:user-defined meta:name="OVERHEIDop.versieInformatie"/>
  </office:meta>
</office:document-meta>
</file>