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539 Stadsrand Dalem Noord (sectie AG nr 7586) te Tilburg, kappen van 420 bomen, verzonden 15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539 - B - Stadsrand Dalem Noord (sectie AG nr 758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60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539 Stadsrand Dalem Noord (sectie AG nr 7586) te Tilburg, kappen van 420 bomen, verzonden 15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060</meta:user-defined>
    <meta:user-defined meta:name="OVERHEIDop.GmbID/DC.identifier">gmb-2019-12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</meta:user-defined>
    <meta:user-defined meta:name="OVERHEIDop.woonplaats">Tilburg</meta:user-defined>
    <meta:user-defined meta:name="OVERHEIDop.straatnaam">Reedijkdree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4539|exb-2019-2339</meta:user-defined>
    <meta:user-defined meta:name="OVERHEID.EPSG28992/DC.spatial">126563 400311</meta:user-defined>
    <meta:user-defined meta:name="OVERHEIDop.versieInformatie"/>
  </office:meta>
</office:document-meta>
</file>